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/>
    </style:style>
    <style:style style:name="TableColumn6" style:family="table-column">
      <style:table-column-properties style:column-width="6.8909in"/>
    </style:style>
    <style:style style:name="Table5" style:family="table">
      <style:table-properties style:width="6.8909in" fo:margin-left="0in" table:align="left"/>
    </style:style>
    <style:style style:name="TableRow7" style:family="table-row">
      <style:table-row-properties style:min-row-height="1.7736in"/>
    </style:style>
    <style:style style:name="TableCell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" style:parent-style-name="Заголовок1" style:family="paragraph">
      <style:paragraph-properties fo:text-align="end" fo:margin-top="0in" fo:margin-bottom="0in"/>
      <style:text-properties style:font-name="Liberation Serif" style:font-name-complex="Liberation Serif"/>
    </style:style>
    <style:style style:name="P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13" style:family="table-column">
      <style:table-column-properties style:column-width="6.9145in"/>
    </style:style>
    <style:style style:name="Table12" style:family="table">
      <style:table-properties style:width="6.9145in" fo:margin-left="-0.0236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6.9895in"/>
    </style:style>
    <style:style style:name="Table19" style:family="table">
      <style:table-properties style:width="6.9895in" fo:margin-left="0in" table:align="left"/>
    </style:style>
    <style:style style:name="TableRow21" style:family="table-row">
      <style:table-row-properties style:min-row-height="0.6708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23in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4923in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4923in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23in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23in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style:vertical-align="auto" fo:margin-left="0.0256in" fo:text-indent="0.4923in">
        <style:tab-stops/>
      </style:paragraph-properties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style:vertical-align="auto" fo:margin-left="0.0256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justify" fo:margin-left="0.0256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justify" fo:margin-left="0.0256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margin-left="0.0256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margin-left="0.0256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margin-left="0.0256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margin-left="0.0256in" fo:text-indent="0.4923in">
        <style:tab-stops/>
      </style:paragraph-properties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fo:text-indent="0.4923in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ableColumn83" style:family="table-column">
      <style:table-column-properties style:column-width="2.7798in"/>
    </style:style>
    <style:style style:name="TableColumn84" style:family="table-column">
      <style:table-column-properties style:column-width="1.8368in"/>
    </style:style>
    <style:style style:name="TableColumn85" style:family="table-column">
      <style:table-column-properties style:column-width="2.4513in"/>
    </style:style>
    <style:style style:name="Table82" style:family="table">
      <style:table-properties style:width="7.068in" fo:margin-left="-0.0236in" table:align="left"/>
    </style:style>
    <style:style style:name="TableRow86" style:family="table-row">
      <style:table-row-properties style:min-row-height="0.2402in"/>
    </style:style>
    <style:style style:name="TableCell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8" style:parent-style-name="Обычный" style:family="paragraph">
      <style:paragraph-properties fo:text-indent="0.0236in"/>
      <style:text-properties style:font-name="Liberation Serif" style:font-name-complex="Liberation Serif" fo:font-size="14pt" style:font-size-asian="14pt" style:font-size-complex="14pt"/>
    </style:style>
    <style:style style:name="TableCell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2" style:parent-style-name="Обычный" style:family="paragraph">
      <style:paragraph-properties fo:text-align="end">
        <style:tab-stops>
          <style:tab-stop style:type="left" style:position="2.1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93" style:family="table-row">
      <style:table-row-properties style:min-row-height="0.2402i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widows="0" fo:orphans="0" style:text-autospace="none" style:vertical-align="auto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widows="0" fo:orphans="0" style:text-autospace="none" style:vertical-align="auto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widows="0" fo:orphans="0" style:text-autospace="none" style:vertical-align="auto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widows="0" fo:orphans="0" style:text-autospace="none" style:vertical-align="auto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widows="0" fo:orphans="0" style:text-autospace="none" fo:text-align="justify" fo:margin-left="3.7409in">
        <style:tab-stops/>
      </style:paragraph-properties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widows="0" fo:orphans="0" style:text-autospace="none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widows="0" fo:orphans="0" style:text-autospace="none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widows="0" fo:orphans="0" style:text-autospace="none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10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11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12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13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ableColumn115" style:family="table-column">
      <style:table-column-properties style:column-width="0.784in" style:use-optimal-column-width="false"/>
    </style:style>
    <style:style style:name="TableColumn116" style:family="table-column">
      <style:table-column-properties style:column-width="2.8548in" style:use-optimal-column-width="false"/>
    </style:style>
    <style:style style:name="TableColumn117" style:family="table-column">
      <style:table-column-properties style:column-width="3.152in" style:use-optimal-column-width="false"/>
    </style:style>
    <style:style style:name="Table114" style:family="table">
      <style:table-properties style:width="6.7909in" fo:margin-left="0in" table:align="left"/>
    </style:style>
    <style:style style:name="TableRow118" style:family="table-row">
      <style:table-row-properties style:min-row-height="0.1312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widows="0" fo:orphans="0" fo:text-align="center" style:vertical-align="auto"/>
      <style:text-properties style:font-name="Liberation Serif" style:font-name-asian="Arial" style:font-name-complex="Liberation Serif" fo:font-size="14pt" style:font-size-asian="14pt" style:font-size-complex="14pt" fo:language="ru"/>
    </style:style>
    <style:style style:name="P121" style:parent-style-name="Обычный" style:family="paragraph">
      <style:paragraph-properties fo:widows="0" fo:orphans="0" fo:text-align="center" style:vertical-align="auto"/>
      <style:text-properties style:font-name="Liberation Serif" style:font-name-asian="Arial" style:font-name-complex="Liberation Serif" fo:font-size="14pt" style:font-size-asian="14pt" style:font-size-complex="14pt" fo:language="ru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widows="0" fo:orphans="0" fo:text-align="center" style:vertical-align="auto"/>
      <style:text-properties style:font-name="Liberation Serif" style:font-name-asian="Arial" style:font-name-complex="Liberation Serif" fo:font-size="14pt" style:font-size-asian="14pt" style:font-size-complex="14pt" fo:language="ru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widows="0" fo:orphans="0" fo:text-align="center" style:vertical-align="auto"/>
      <style:text-properties style:font-name="Liberation Serif" style:font-name-asian="Arial" style:font-name-complex="Liberation Serif" fo:font-size="14pt" style:font-size-asian="14pt" style:font-size-complex="14pt" fo:language="ru"/>
    </style:style>
    <style:style style:name="P126" style:parent-style-name="Обычный" style:family="paragraph">
      <style:paragraph-properties fo:widows="0" fo:orphans="0" fo:text-align="center" style:vertical-align="auto"/>
      <style:text-properties style:font-name="Liberation Serif" style:font-name-asian="Arial" style:font-name-complex="Liberation Serif" fo:font-size="14pt" style:font-size-asian="14pt" style:font-size-complex="14pt" fo:language="ru"/>
    </style:style>
    <style:style style:name="P127" style:parent-style-name="Обычный" style:family="paragraph">
      <style:paragraph-properties style:vertical-align="auto"/>
      <style:text-properties style:font-name="Liberation Serif" style:font-name-complex="Liberation Serif" fo:font-weight="bold" style:font-weight-asian="bold" fo:color="#000000" fo:font-size="2pt" style:font-size-asian="2pt" style:font-size-complex="2pt"/>
    </style:style>
    <style:style style:name="TableColumn129" style:family="table-column">
      <style:table-column-properties style:column-width="0.7875in" style:use-optimal-column-width="false"/>
    </style:style>
    <style:style style:name="TableColumn130" style:family="table-column">
      <style:table-column-properties style:column-width="2.8513in" style:use-optimal-column-width="false"/>
    </style:style>
    <style:style style:name="TableColumn131" style:family="table-column">
      <style:table-column-properties style:column-width="3.1555in" style:use-optimal-column-width="false"/>
    </style:style>
    <style:style style:name="Table128" style:family="table">
      <style:table-properties style:width="6.7944in" fo:margin-left="0in" table:align="left"/>
    </style:style>
    <style:style style:name="TableRow132" style:family="table-row">
      <style:table-row-properties style:min-row-height="0.1312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Абзацсписка" style:family="paragraph">
      <style:paragraph-properties fo:widows="0" fo:orphans="0" fo:text-align="center" style:vertical-align="auto" fo:margin-left="0in">
        <style:tab-stops/>
      </style:paragraph-properties>
      <style:text-properties style:font-name="Liberation Serif" style:font-name-asian="Arial" style:font-name-complex="Liberation Serif" fo:font-size="14pt" style:font-size-asian="14pt" style:font-size-complex="14pt" fo:language="ru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Абзацсписка" style:family="paragraph">
      <style:paragraph-properties fo:widows="0" fo:orphans="0" fo:text-align="center" style:vertical-align="auto" fo:margin-left="0in">
        <style:tab-stops/>
      </style:paragraph-properties>
      <style:text-properties style:font-name="Liberation Serif" style:font-name-asian="Arial" style:font-name-complex="Liberation Serif" fo:font-size="14pt" style:font-size-asian="14pt" style:font-size-complex="14pt" fo:language="ru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widows="0" fo:orphans="0" fo:text-align="center" style:vertical-align="auto"/>
      <style:text-properties style:font-name="Liberation Serif" style:font-name-asian="Arial" style:font-name-complex="Liberation Serif" fo:font-size="14pt" style:font-size-asian="14pt" style:font-size-complex="14pt" fo:language="ru"/>
    </style:style>
    <style:style style:name="TableRow139" style:family="table-row">
      <style:table-row-properties style:min-row-height="0.2756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style:vertical-align="auto" fo:margin-left="0.2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Row144" style:family="table-row">
      <style:table-row-properties style:min-row-height="0.2756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style:vertical-align="auto" fo:margin-left="0.2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149" style:parent-style-name="Обычный" style:family="paragraph">
      <style:paragraph-properties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150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153" style:parent-style-name="Обычный" style:family="paragraph">
      <style:paragraph-properties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Row154" style:family="table-row">
      <style:table-row-properties style:min-row-height="0.2756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style:vertical-align="auto" fo:margin-left="0.2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59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60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61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1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66" style:family="table-row">
      <style:table-row-properties style:min-row-height="0.2756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style:vertical-align="auto" fo:margin-left="0.2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71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72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4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Row175" style:family="table-row">
      <style:table-row-properties style:min-row-height="0.2756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style:vertical-align="auto" fo:margin-left="0.2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80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81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82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1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87" style:family="table-row">
      <style:table-row-properties style:min-row-height="0.2756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style:vertical-align="auto" fo:margin-left="0.2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</style:style>
    <style:style style:name="T19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Row193" style:family="table-row">
      <style:table-row-properties style:min-row-height="0.4333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style:vertical-align="auto" style:line-height-at-least="0.1666in" fo:margin-left="0.2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98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99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style:vertical-align="auto" style:line-height-at-least="0.1666in"/>
    </style:style>
    <style:style style:name="T2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205" style:family="table-row">
      <style:table-row-properties style:min-row-height="0.2388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210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211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212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213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2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ableRow217" style:family="table-row">
      <style:table-row-properties style:min-row-height="0.2388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222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223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224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225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2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ableRow229" style:family="table-row">
      <style:table-row-properties style:min-row-height="0.2388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234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235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2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239" style:family="table-row">
      <style:table-row-properties style:min-row-height="0.2388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244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245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246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2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ableRow251" style:family="table-row">
      <style:table-row-properties style:min-row-height="0.2388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style:vertical-align="auto" style:line-height-at-least="0.1666in"/>
    </style:style>
    <style:style style:name="T25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Row257" style:family="table-row">
      <style:table-row-properties style:min-row-height="0.1312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262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263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style:vertical-align="auto" style:line-height-at-least="0.1666in"/>
    </style:style>
    <style:style style:name="T2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269" style:family="table-row">
      <style:table-row-properties style:min-row-height="0.1312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style:vertical-align="auto" style:line-height-at-least="0.1666in" fo:margin-left="0.2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274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275" style:parent-style-name="Обычный" style:family="paragraph">
      <style:paragraph-properties style:line-height-at-least="0.1666in"/>
    </style:style>
    <style:style style:name="T2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8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2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8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282" style:family="table-row">
      <style:table-row-properties style:min-row-height="0.1312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style:vertical-align="auto" style:line-height-at-least="0.1666in" fo:margin-left="0.2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287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288" style:parent-style-name="Обычный" style:family="paragraph">
      <style:paragraph-properties style:line-height-at-least="0.1666in"/>
    </style:style>
    <style:style style:name="T2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1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2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2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294" style:parent-style-name="dash041e_0431_044b_0447_043d_044b_0439__char1" style:family="text">
      <style:text-properties style:font-name="Liberation Serif" style:font-name-complex="Liberation Serif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297" style:family="table-row">
      <style:table-row-properties style:min-row-height="0.1312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style:vertical-align="auto" style:line-height-at-least="0.1666in" fo:margin-left="0.2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302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303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304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3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6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8" style:parent-style-name="dash041e_0431_044b_0447_043d_044b_0439__char1" style:family="text">
      <style:text-properties style:font-name="Liberation Serif" style:font-name-complex="Liberation Serif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313" style:family="table-row">
      <style:table-row-properties style:min-row-height="0.1312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style:vertical-align="auto" style:line-height-at-least="0.1666in" fo:margin-left="0.2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</style:style>
    <style:style style:name="T3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Row319" style:family="table-row">
      <style:table-row-properties style:min-row-height="0.1312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style:vertical-align="auto" style:line-height-at-least="0.1666in" fo:margin-left="0.2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font-size="14pt" style:font-size-asian="14pt" style:font-size-complex="14pt"/>
    </style:style>
    <style:style style:name="P324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font-size="14pt" style:font-size-asian="14pt" style:font-size-complex="14pt"/>
    </style:style>
    <style:style style:name="P325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Row328" style:family="table-row">
      <style:table-row-properties style:min-row-height="0.1312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style:vertical-align="auto" style:line-height-at-least="0.1666in" fo:margin-left="0.2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333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334" style:parent-style-name="Обычный" style:family="paragraph">
      <style:paragraph-properties style:line-height-at-least="0.1666in"/>
    </style:style>
    <style:style style:name="T33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3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37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 fo:background-color="#FFFF00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T3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340" style:family="table-row">
      <style:table-row-properties style:min-row-height="0.1312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style:vertical-align="auto" style:line-height-at-least="0.1666in" fo:margin-left="0.2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345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346" style:parent-style-name="Обычный" style:family="paragraph">
      <style:paragraph-properties style:line-height-at-least="0.1666in"/>
    </style:style>
    <style:style style:name="T34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3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49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 fo:background-color="#FFFF00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T3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353" style:family="table-row">
      <style:table-row-properties style:min-row-height="0.1312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style:vertical-align="auto" style:line-height-at-least="0.1666in" fo:margin-left="0.2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358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359" style:parent-style-name="Обычный" style:family="paragraph">
      <style:paragraph-properties style:line-height-at-least="0.1666in"/>
    </style:style>
    <style:style style:name="T36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3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T3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364" style:family="table-row">
      <style:table-row-properties style:min-row-height="0.1312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style:vertical-align="auto" style:line-height-at-least="0.1666in" fo:margin-left="0.2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369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370" style:parent-style-name="Обычный" style:family="paragraph">
      <style:paragraph-properties style:line-height-at-least="0.1666in"/>
    </style:style>
    <style:style style:name="T37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3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T3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375" style:family="table-row">
      <style:table-row-properties style:min-row-height="0.1312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style:vertical-align="auto" style:line-height-at-least="0.1666in" fo:margin-left="0.2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center"/>
    </style:style>
    <style:style style:name="T38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Row381" style:family="table-row">
      <style:table-row-properties style:min-row-height="0.1312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386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style:vertical-align="auto"/>
    </style:style>
    <style:style style:name="T38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1" style:parent-style-name="Обычный" style:family="paragraph">
      <style:paragraph-properties style:vertical-align="auto"/>
    </style:style>
    <style:style style:name="TableRow392" style:family="table-row">
      <style:table-row-properties style:min-row-height="0.1312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397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398" style:parent-style-name="Обычный" style:family="paragraph">
      <style:paragraph-properties style:line-height-at-least="0.1666in"/>
    </style:style>
    <style:style style:name="T3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00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403" style:family="table-row">
      <style:table-row-properties style:min-row-height="0.1312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408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409" style:parent-style-name="Обычный" style:family="paragraph">
      <style:paragraph-properties style:line-height-at-least="0.1666in"/>
    </style:style>
    <style:style style:name="T4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11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414" style:family="table-row">
      <style:table-row-properties style:min-row-height="0.1312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419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420" style:parent-style-name="Обычный" style:family="paragraph">
      <style:paragraph-properties style:line-height-at-least="0.1666in"/>
    </style:style>
    <style:style style:name="T4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T423" style:parent-style-name="layout" style:family="text">
      <style:text-properties style:font-name="Liberation Serif" style:font-name-complex="Liberation Serif" fo:font-size="14pt" style:font-size-asian="14pt" style:font-size-complex="14pt"/>
    </style:style>
    <style:style style:name="TableRow424" style:family="table-row">
      <style:table-row-properties style:min-row-height="0.1312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429" style:parent-style-name="Обычный" style:family="paragraph">
      <style:paragraph-properties style:line-height-at-least="0.1666in"/>
    </style:style>
    <style:style style:name="T4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431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T4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435" style:family="table-row">
      <style:table-row-properties style:min-row-height="0.1312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center"/>
    </style:style>
    <style:style style:name="T4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Row441" style:family="table-row">
      <style:table-row-properties style:min-row-height="0.1312in"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font-size="14pt" style:font-size-asian="14pt" style:font-size-complex="14pt"/>
    </style:style>
    <style:style style:name="P446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font-size="14pt" style:font-size-asian="14pt" style:font-size-complex="14pt"/>
    </style:style>
    <style:style style:name="P447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P450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P451" style:parent-style-name="Обычный" style:family="paragraph">
      <style:paragraph-properties style:vertical-align="auto"/>
    </style:style>
    <style:style style:name="T4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53" style:family="table-row">
      <style:table-row-properties style:min-row-height="0.1312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458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459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460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6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464" style:family="table-row">
      <style:table-row-properties style:min-row-height="0.1312in"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469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470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471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7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475" style:family="table-row">
      <style:table-row-properties style:min-row-height="0.1312in"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480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481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482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4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86" style:family="table-row">
      <style:table-row-properties style:min-row-height="0.1312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center"/>
    </style:style>
    <style:style style:name="T49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Row492" style:family="table-row">
      <style:table-row-properties style:min-row-height="0.1312in"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font-size="14pt" style:font-size-asian="14pt" style:font-size-complex="14pt"/>
    </style:style>
    <style:style style:name="P497" style:parent-style-name="Обычный" style:family="paragraph">
      <style:paragraph-properties style:vertical-align="auto" style:line-height-at-least="0.1666in"/>
    </style:style>
    <style:style style:name="T4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0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style:vertical-align="auto"/>
    </style:style>
    <style:style style:name="T5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505" style:family="table-row">
      <style:table-row-properties style:min-row-height="0.1312in"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510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511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514" style:family="table-row">
      <style:table-row-properties style:min-row-height="0.1312in"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519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520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521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Row524" style:family="table-row">
      <style:table-row-properties style:min-row-height="0.1312in"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529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530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531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534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Row535" style:family="table-row">
      <style:table-row-properties style:min-row-height="0.1312in"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540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541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544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Row545" style:family="table-row">
      <style:table-row-properties style:min-row-height="0.1312in"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550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551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552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style:line-height-at-least="0.1666in"/>
    </style:style>
    <style:style style:name="T5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557" style:family="table-row">
      <style:table-row-properties style:min-row-height="0.1312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text-align="center" style:line-height-at-least="0.1666in"/>
    </style:style>
    <style:style style:name="T56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ableRow563" style:family="table-row">
      <style:table-row-properties style:min-row-height="0.1312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568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569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style:vertical-align="auto" style:line-height-at-least="0.1666in"/>
    </style:style>
    <style:style style:name="T5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5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575" style:family="table-row">
      <style:table-row-properties style:min-row-height="0.1312in"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580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581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582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style:line-height-at-least="0.1666in"/>
    </style:style>
    <style:style style:name="T5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5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588" style:family="table-row">
      <style:table-row-properties style:min-row-height="0.1312in"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center" style:vertical-align="auto" style:line-height-at-least="0.1666in"/>
    </style:style>
    <style:style style:name="T59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ableRow594" style:family="table-row">
      <style:table-row-properties style:min-row-height="0.1312in"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font-size="14pt" style:font-size-asian="14pt" style:font-size-complex="14pt"/>
    </style:style>
    <style:style style:name="P599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font-size="14pt" style:font-size-asian="14pt" style:font-size-complex="14pt"/>
    </style:style>
    <style:style style:name="P600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font-size="14pt" style:font-size-asian="14pt" style:font-size-complex="14pt"/>
    </style:style>
    <style:style style:name="P603" style:parent-style-name="Обычный" style:family="paragraph">
      <style:paragraph-properties style:vertical-align="auto" style:line-height-at-least="0.1666in"/>
    </style:style>
    <style:style style:name="T6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605" style:family="table-row">
      <style:table-row-properties style:min-row-height="0.1312in"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610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611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style:line-height-at-least="0.1666in"/>
    </style:style>
    <style:style style:name="T6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616" style:family="table-row">
      <style:table-row-properties style:min-row-height="0.1312in"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621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622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623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626" style:parent-style-name="Обычный" style:family="paragraph">
      <style:paragraph-properties style:line-height-at-least="0.1666in"/>
    </style:style>
    <style:style style:name="T6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6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9" style:parent-style-name="Обычный" style:family="paragraph">
      <style:paragraph-properties style:line-height-at-least="0.1666in"/>
    </style:style>
    <style:style style:name="P630" style:parent-style-name="Обычный" style:family="paragraph">
      <style:paragraph-properties style:line-height-at-least="0.1666in"/>
    </style:style>
    <style:style style:name="TableRow631" style:family="table-row">
      <style:table-row-properties style:min-row-height="0.1312in"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center" style:line-height-at-least="0.1666in"/>
    </style:style>
    <style:style style:name="T63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ableRow637" style:family="table-row">
      <style:table-row-properties style:min-row-height="0.1312in"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642" style:parent-style-name="Обычный" style:family="paragraph">
      <style:paragraph-properties style:vertical-align="auto" style:line-height-at-least="0.1666in"/>
    </style:style>
    <style:style style:name="T6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46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style:vertical-align="auto" style:line-height-at-least="0.1666in"/>
    </style:style>
    <style:style style:name="T6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6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651" style:family="table-row">
      <style:table-row-properties style:min-row-height="0.1312in"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656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657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Row660" style:family="table-row">
      <style:table-row-properties style:min-row-height="0.1312in"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665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666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Row669" style:family="table-row">
      <style:table-row-properties style:min-row-height="0.1312in"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674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675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style:line-height-at-least="0.1666in"/>
    </style:style>
    <style:style style:name="T6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679" style:family="table-row">
      <style:table-row-properties style:min-row-height="0.1312in"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684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685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style:line-height-at-least="0.1666in"/>
    </style:style>
    <style:style style:name="T6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ableRow689" style:family="table-row">
      <style:table-row-properties style:min-row-height="0.1312in"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center" style:line-height-at-least="0.1666in"/>
    </style:style>
    <style:style style:name="T69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Row695" style:family="table-row">
      <style:table-row-properties style:min-row-height="0.1312in"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font-size="14pt" style:font-size-asian="14pt" style:font-size-complex="14pt"/>
    </style:style>
    <style:style style:name="P700" style:parent-style-name="Обычный" style:family="paragraph">
      <style:paragraph-properties style:vertical-align="auto" style:line-height-at-least="0.1666in"/>
    </style:style>
    <style:style style:name="T7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2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style:vertical-align="auto" style:line-height-at-least="0.1666in"/>
    </style:style>
    <style:style style:name="T7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708" style:family="table-row">
      <style:table-row-properties style:min-row-height="0.1312in" style:use-optimal-row-height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Абзацсписка" style:family="paragraph">
      <style:paragraph-properties fo:margin-left="0in" fo:background-color="#FFFFFF">
        <style:tab-stops/>
      </style:paragraph-properties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P713" style:parent-style-name="Абзацсписка" style:family="paragraph">
      <style:paragraph-properties fo:margin-left="0in" fo:background-color="#FFFFFF">
        <style:tab-stops/>
      </style:paragraph-properties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P714" style:parent-style-name="Абзацсписка" style:family="paragraph">
      <style:paragraph-properties fo:margin-left="0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717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Row718" style:family="table-row">
      <style:table-row-properties style:min-row-height="0.1312in"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Абзацсписка" style:family="paragraph">
      <style:paragraph-properties fo:margin-left="0in" fo:background-color="#FFFFFF">
        <style:tab-stops/>
      </style:paragraph-properties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P723" style:parent-style-name="Абзацсписка" style:family="paragraph">
      <style:paragraph-properties fo:margin-left="0in" fo:background-color="#FFFFFF">
        <style:tab-stops/>
      </style:paragraph-properties>
    </style:style>
    <style:style style:name="T724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P725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style:line-height-at-least="0.1666in"/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P728" style:parent-style-name="Обычный" style:family="paragraph">
      <style:paragraph-properties style:line-height-at-least="0.1666in"/>
    </style:style>
    <style:style style:name="T729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TableRow730" style:family="table-row">
      <style:table-row-properties style:min-row-height="0.1312in"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P735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P736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739" style:parent-style-name="Обычный" style:family="paragraph">
      <style:paragraph-properties style:line-height-at-least="0.1666in"/>
    </style:style>
    <style:style style:name="T7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1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TableRow742" style:family="table-row">
      <style:table-row-properties style:min-row-height="0.1312in"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style:line-height-at-least="0.1666in"/>
      <style:text-properties style:font-name="Liberation Serif" style:font-name-complex="Liberation Serif" style:font-weight-complex="bold" fo:font-size="14pt" style:font-size-asian="14pt" style:font-size-complex="14pt"/>
    </style:style>
    <style:style style:name="P747" style:parent-style-name="Обычный" style:family="paragraph">
      <style:paragraph-properties style:line-height-at-least="0.1666in"/>
      <style:text-properties style:font-name="Liberation Serif" style:font-name-complex="Liberation Serif" style:font-weight-complex="bold" fo:font-size="14pt" style:font-size-asian="14pt" style:font-size-complex="14pt"/>
    </style:style>
    <style:style style:name="P748" style:parent-style-name="Обычный" style:family="paragraph">
      <style:paragraph-properties style:line-height-at-least="0.1666in"/>
    </style:style>
    <style:style style:name="T7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Row752" style:family="table-row">
      <style:table-row-properties style:min-row-height="0.1312in"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style:line-height-at-least="0.1666in"/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P757" style:parent-style-name="Обычный" style:family="paragraph">
      <style:paragraph-properties style:line-height-at-least="0.1666in"/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P758" style:parent-style-name="Обычный" style:family="paragraph">
      <style:paragraph-properties style:line-height-at-least="0.1666in"/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T76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76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763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TableRow764" style:family="table-row">
      <style:table-row-properties style:min-row-height="0.1312in"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color="#333333" fo:font-size="14pt" style:font-size-asian="14pt" style:font-size-complex="14pt"/>
    </style:style>
    <style:style style:name="P769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color="#333333" fo:font-size="14pt" style:font-size-asian="14pt" style:font-size-complex="14pt"/>
    </style:style>
    <style:style style:name="P770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color="#333333" fo:font-size="14pt" style:font-size-asian="14pt" style:font-size-complex="14pt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Абзацсписка" style:family="paragraph">
      <style:paragraph-properties style:line-height-at-least="0.1666in" fo:margin-left="0in">
        <style:tab-stops/>
      </style:paragraph-properties>
    </style:style>
    <style:style style:name="T773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/>
    </style:style>
    <style:style style:name="T7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775" style:family="table-row">
      <style:table-row-properties style:min-row-height="0.1312in"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style:line-height-at-least="0.1666in"/>
      <style:text-properties style:font-name="Liberation Serif" style:font-name-complex="Liberation Serif" fo:color="#333333" fo:font-size="14pt" style:font-size-asian="14pt" style:font-size-complex="14pt"/>
    </style:style>
    <style:style style:name="P780" style:parent-style-name="Обычный" style:family="paragraph">
      <style:paragraph-properties style:line-height-at-least="0.1666in"/>
      <style:text-properties style:font-name="Liberation Serif" style:font-name-complex="Liberation Serif" fo:color="#333333" fo:font-size="14pt" style:font-size-asian="14pt" style:font-size-complex="14pt"/>
    </style:style>
    <style:style style:name="P781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color="#333333" fo:font-size="14pt" style:font-size-asian="14pt" style:font-size-complex="14pt"/>
    </style:style>
    <style:style style:name="TableRow784" style:family="table-row">
      <style:table-row-properties style:min-row-height="0.1312in"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color="#333333" fo:font-size="14pt" style:font-size-asian="14pt" style:font-size-complex="14pt"/>
    </style:style>
    <style:style style:name="P789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color="#333333" fo:font-size="14pt" style:font-size-asian="14pt" style:font-size-complex="14pt"/>
    </style:style>
    <style:style style:name="P790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style:line-height-at-least="0.1666in"/>
      <style:text-properties style:font-name="Liberation Serif" style:font-name-complex="Liberation Serif" fo:color="#333333" fo:font-size="14pt" style:font-size-asian="14pt" style:font-size-complex="14pt"/>
    </style:style>
    <style:style style:name="P793" style:parent-style-name="Обычный" style:family="paragraph">
      <style:paragraph-properties style:line-height-at-least="0.1666in"/>
    </style:style>
    <style:style style:name="T794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/>
    </style:style>
    <style:style style:name="TableRow795" style:family="table-row">
      <style:table-row-properties style:min-row-height="0.1312in"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style:line-height-at-least="0.1666in"/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P800" style:parent-style-name="Обычный" style:family="paragraph">
      <style:paragraph-properties style:line-height-at-least="0.1666in"/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P801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Обычный" style:family="paragraph"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P804" style:parent-style-name="Обычный" style:family="paragraph"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TableRow805" style:family="table-row">
      <style:table-row-properties style:min-row-height="0.1312in"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810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81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Row814" style:family="table-row">
      <style:table-row-properties style:min-row-height="0.1312in"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819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820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821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style:line-height-at-least="0.1666in"/>
    </style:style>
    <style:style style:name="T8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825" style:family="table-row">
      <style:table-row-properties style:min-row-height="0.1312in"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text-align="center" style:line-height-at-least="0.1666in"/>
    </style:style>
    <style:style style:name="T8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Row831" style:family="table-row">
      <style:table-row-properties style:min-row-height="0.1312in"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836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839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Row840" style:family="table-row">
      <style:table-row-properties style:min-row-height="0.118in"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845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846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847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5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5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852" style:family="table-row">
      <style:table-row-properties style:min-row-height="0.118in"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857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858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861" style:parent-style-name="Обычный" style:family="paragraph">
      <style:paragraph-properties style:line-height-at-least="0.1666in"/>
    </style:style>
    <style:style style:name="T8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863" style:family="table-row">
      <style:table-row-properties style:min-row-height="0.1312in" style:use-optimal-row-height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868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869" style:parent-style-name="Обычный" style:family="paragraph">
      <style:paragraph-properties style:line-height-at-least="0.1666in"/>
    </style:style>
    <style:style style:name="T8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871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style:line-height-at-least="0.1666in"/>
    </style:style>
    <style:style style:name="T8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875" style:family="table-row">
      <style:table-row-properties style:min-row-height="0.1312in"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880" style:parent-style-name="Обычный" style:family="paragraph">
      <style:paragraph-properties style:line-height-at-least="0.1666in"/>
    </style:style>
    <style:style style:name="T8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882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883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884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style:line-height-at-least="0.1666in"/>
    </style:style>
    <style:style style:name="T8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888" style:family="table-row">
      <style:table-row-properties style:min-row-height="0.1312in" style:use-optimal-row-height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text-align="center" style:vertical-align="auto" style:line-height-at-least="0.1666in"/>
    </style:style>
    <style:style style:name="T89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Row894" style:family="table-row">
      <style:table-row-properties style:min-row-height="0.1312in" style:use-optimal-row-height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style:line-height-at-least="0.1666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99" style:parent-style-name="Обычный" style:family="paragraph">
      <style:paragraph-properties style:line-height-at-least="0.1666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900" style:parent-style-name="Обычный" style:family="paragraph">
      <style:paragraph-properties style:line-height-at-least="0.1666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901" style:parent-style-name="Обычный" style:family="paragraph">
      <style:paragraph-properties style:line-height-at-least="0.1666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text-align="justify" fo:background-color="#FFFFFF"/>
      <style:text-properties style:font-name="Liberation Serif" style:font-name-complex="Liberation Serif" fo:color="#000000" fo:font-size="14pt" style:font-size-asian="14pt" style:font-size-complex="14pt"/>
    </style:style>
    <style:style style:name="P904" style:parent-style-name="Обычный" style:family="paragraph">
      <style:paragraph-properties fo:text-align="justify" fo:background-color="#FFFFFF"/>
      <style:text-properties style:font-name="Liberation Serif" style:font-name-complex="Liberation Serif" fo:color="#000000" fo:font-size="14pt" style:font-size-asian="14pt" style:font-size-complex="14pt"/>
    </style:style>
    <style:style style:name="P905" style:parent-style-name="Обычный" style:family="paragraph">
      <style:paragraph-properties fo:text-align="justify" fo:background-color="#FFFFFF"/>
      <style:text-properties style:font-name="Liberation Serif" style:font-name-complex="Liberation Serif" fo:color="#000000" fo:font-size="14pt" style:font-size-asian="14pt" style:font-size-complex="14pt"/>
    </style:style>
    <style:style style:name="TableRow906" style:family="table-row">
      <style:table-row-properties style:min-row-height="0.1312in" style:use-optimal-row-height="fals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911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912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913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Cell914" style:family="table-cell">
      <style:table-cell-properties fo:border="none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Row916" style:family="table-row">
      <style:table-row-properties style:min-row-height="0.1312in"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921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922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923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style:line-height-at-least="0.1666in"/>
    </style:style>
    <style:style style:name="T9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9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9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930" style:family="table-row">
      <style:table-row-properties style:min-row-height="0.1312in" style:use-optimal-row-height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3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3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style:line-height-at-least="0.1666in"/>
    </style:style>
    <style:style style:name="T93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ableRow940" style:family="table-row">
      <style:table-row-properties style:min-row-height="0.2013in"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text-align="center" style:vertical-align="auto" fo:background-color="#FFFFFF"/>
    </style:style>
    <style:style style:name="T94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Row946" style:family="table-row">
      <style:table-row-properties style:min-row-height="0.1312in"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951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Row954" style:family="table-row">
      <style:table-row-properties style:min-row-height="0.1312in" style:use-optimal-row-height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" style:family="paragraph"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T959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T960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/>
    </style:style>
    <style:style style:name="P96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T963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TableRow964" style:family="table-row">
      <style:table-row-properties style:min-row-height="0.1312in" style:use-optimal-row-height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text-properties style:font-name="Liberation Serif" style:font-name-complex="Liberation Serif" fo:font-size="14pt" style:font-size-asian="14pt" style:font-size-complex="14pt" fo:background-color="#FFFFFF"/>
    </style:style>
    <style:style style:name="P969" style:parent-style-name="Обычный" style:family="paragraph">
      <style:text-properties style:font-name="Liberation Serif" style:font-name-complex="Liberation Serif" fo:font-size="14pt" style:font-size-asian="14pt" style:font-size-complex="14pt" fo:background-color="#FFFFFF"/>
    </style:style>
    <style:style style:name="P970" style:parent-style-name="Обычный" style:family="paragraph">
      <style:text-properties style:font-name="Liberation Serif" style:font-name-complex="Liberation Serif" fo:font-size="14pt" style:font-size-asian="14pt" style:font-size-complex="14pt" fo:background-color="#FFFFFF"/>
    </style:style>
    <style:style style:name="P971" style:parent-style-name="Обычный" style:family="paragraph"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text-properties style:font-name="Liberation Serif" style:font-name-complex="Liberation Serif" fo:font-size="14pt" style:font-size-asian="14pt" style:font-size-complex="14pt" fo:background-color="#FFFFFF"/>
    </style:style>
    <style:style style:name="T97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ableRow975" style:family="table-row">
      <style:table-row-properties style:min-row-height="0.1312in" style:use-optimal-row-height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978" style:family="table-cell">
      <style:table-cell-properties fo:border="none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style:line-height-at-least="0.1666in"/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T980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T981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/>
    </style:style>
    <style:style style:name="T9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3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 fo:background-color="#FFFF00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Обычный" style:family="paragraph"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T986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TableRow987" style:family="table-row">
      <style:table-row-properties style:min-row-height="0.1312in" style:use-optimal-row-height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990" style:family="table-cell">
      <style:table-cell-properties fo:border="none" style:writing-mode="lr-tb" fo:padding-top="0in" fo:padding-left="0.075in" fo:padding-bottom="0in" fo:padding-right="0.075in"/>
    </style:style>
    <style:style style:name="P991" style:parent-style-name="Обычный" style:family="paragraph">
      <style:text-properties style:font-name="Liberation Serif" style:font-name-complex="Liberation Serif" fo:font-size="14pt" style:font-size-asian="14pt" style:font-size-complex="14pt" fo:background-color="#FFFFFF"/>
    </style:style>
    <style:style style:name="P992" style:parent-style-name="Обычный" style:family="paragraph">
      <style:text-properties style:font-name="Liberation Serif" style:font-name-complex="Liberation Serif" fo:font-size="14pt" style:font-size-asian="14pt" style:font-size-complex="14pt" fo:background-color="#FFFFFF"/>
    </style:style>
    <style:style style:name="P993" style:parent-style-name="Обычный" style:family="paragraph">
      <style:text-properties style:font-name="Liberation Serif" style:font-name-complex="Liberation Serif" fo:font-size="14pt" style:font-size-asian="14pt" style:font-size-complex="14pt" fo:background-color="#FFFFFF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T99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ableRow996" style:family="table-row">
      <style:table-row-properties style:min-row-height="0.1312in" style:use-optimal-row-height="fals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text-align="center" style:vertical-align="auto"/>
    </style:style>
    <style:style style:name="T100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Row1002" style:family="table-row">
      <style:table-row-properties style:min-row-height="0.8722in" style:use-optimal-row-height="fals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007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008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style:vertical-align="auto"/>
    </style:style>
    <style:style style:name="T10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1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1016" style:family="table-row">
      <style:table-row-properties style:min-row-height="0.6701in" style:use-optimal-row-height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019" style:family="table-cell">
      <style:table-cell-properties fo:border="none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021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022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025" style:family="table-row">
      <style:table-row-properties style:min-row-height="0.6631in" style:use-optimal-row-height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030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031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Row1034" style:family="table-row">
      <style:table-row-properties style:min-row-height="0.6819in"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037" style:family="table-cell">
      <style:table-cell-properties fo:border="none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039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040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Row1043" style:family="table-row">
      <style:table-row-properties style:min-row-height="0.6923in" style:use-optimal-row-height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048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049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050" style:family="table-cell">
      <style:table-cell-properties fo:border="none" style:writing-mode="lr-tb" fo:padding-top="0in" fo:padding-left="0.075in" fo:padding-bottom="0in" fo:padding-right="0.075in"/>
    </style:style>
    <style:style style:name="P105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052" style:family="table-row">
      <style:table-row-properties style:min-row-height="0.6826in" style:use-optimal-row-height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055" style:family="table-cell">
      <style:table-cell-properties fo:border="none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057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058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059" style:family="table-cell">
      <style:table-cell-properties fo:border="none" style:writing-mode="lr-tb" fo:padding-top="0in" fo:padding-left="0.075in" fo:padding-bottom="0in" fo:padding-right="0.075in"/>
    </style:style>
    <style:style style:name="P1060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10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1062" style:family="table-row">
      <style:table-row-properties style:min-row-height="0.8722in" style:use-optimal-row-height="fals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Обычный" style:family="paragraph">
      <style:paragraph-properties style:line-height-at-least="0.1666in"/>
      <style:text-properties style:font-name="Liberation Serif" style:font-name-complex="Liberation Serif" fo:color="#333333" fo:font-size="14pt" style:font-size-asian="14pt" style:font-size-complex="14pt"/>
    </style:style>
    <style:style style:name="P1067" style:parent-style-name="Обычный" style:family="paragraph">
      <style:paragraph-properties style:line-height-at-least="0.1666in"/>
      <style:text-properties style:font-name="Liberation Serif" style:font-name-complex="Liberation Serif" fo:color="#333333" fo:font-size="14pt" style:font-size-asian="14pt" style:font-size-complex="14pt"/>
    </style:style>
    <style:style style:name="T10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69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Cell1070" style:family="table-cell">
      <style:table-cell-properties fo:border="none" style:writing-mode="lr-tb" fo:padding-top="0in" fo:padding-left="0.075in" fo:padding-bottom="0in" fo:padding-right="0.075in"/>
    </style:style>
    <style:style style:name="T1071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/>
    </style:style>
    <style:style style:name="T10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1073" style:family="table-row">
      <style:table-row-properties style:min-row-height="0.8722in" style:use-optimal-row-height="fals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076" style:family="table-cell">
      <style:table-cell-properties fo:border="none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078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10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80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Cell1081" style:family="table-cell">
      <style:table-cell-properties fo:border="none" style:writing-mode="lr-tb" fo:padding-top="0in" fo:padding-left="0.075in" fo:padding-bottom="0in" fo:padding-right="0.075in"/>
    </style:style>
    <style:style style:name="T10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085" style:family="table-row">
      <style:table-row-properties style:min-row-height="0.2902in" style:use-optimal-row-height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text-align="center" style:vertical-align="auto" style:line-height-at-least="0.1666in"/>
    </style:style>
    <style:style style:name="T109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Row1091" style:family="table-row">
      <style:table-row-properties style:min-row-height="0.4937in" style:use-optimal-row-height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096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097" style:parent-style-name="Обычный" style:family="paragraph">
      <style:paragraph-properties style:vertical-align="auto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style:vertical-align="auto" style:line-height-at-least="0.1666in"/>
    </style:style>
    <style:style style:name="T11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102" style:family="table-row">
      <style:table-row-properties style:min-row-height="0.8812in" style:use-optimal-row-height="fals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Обычный" style:family="paragraph">
      <style:text-properties style:font-name="Liberation Serif" style:font-name-complex="Liberation Serif" fo:color="#333333" fo:font-size="14pt" style:font-size-asian="14pt" style:font-size-complex="14pt"/>
    </style:style>
    <style:style style:name="P1107" style:parent-style-name="Обычный" style:family="paragraph">
      <style:text-properties style:font-name="Liberation Serif" style:font-name-complex="Liberation Serif" fo:color="#333333" fo:font-size="14pt" style:font-size-asian="14pt" style:font-size-complex="14pt"/>
    </style:style>
    <style:style style:name="P110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0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10" style:family="table-cell">
      <style:table-cell-properties fo:border="none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fo:background-color="#FFFFFF"/>
      <style:text-properties style:font-name="Liberation Serif" style:font-name-complex="Liberation Serif" fo:color="#333333" fo:font-size="14pt" style:font-size-asian="14pt" style:font-size-complex="14pt"/>
    </style:style>
    <style:style style:name="TableRow1112" style:family="table-row">
      <style:table-row-properties style:min-row-height="0.4937in" style:use-optimal-row-height="fals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1117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1118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1119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1120" style:family="table-cell">
      <style:table-cell-properties fo:border="none" style:writing-mode="lr-tb" fo:padding-top="0in" fo:padding-left="0.075in" fo:padding-bottom="0in" fo:padding-right="0.075in"/>
    </style:style>
    <style:style style:name="P112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122" style:family="table-row">
      <style:table-row-properties style:min-row-height="0.4937in" style:use-optimal-row-height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125" style:family="table-cell">
      <style:table-cell-properties fo:border="none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fo:background-color="#FFFFFF"/>
      <style:text-properties style:font-name="Liberation Serif" style:font-name-complex="Liberation Serif" fo:color="#333333" fo:font-size="14pt" style:font-size-asian="14pt" style:font-size-complex="14pt"/>
    </style:style>
    <style:style style:name="P1127" style:parent-style-name="Обычный" style:family="paragraph">
      <style:text-properties style:font-name="Liberation Serif" style:font-name-complex="Liberation Serif" fo:color="#333333" fo:font-size="14pt" style:font-size-asian="14pt" style:font-size-complex="14pt"/>
    </style:style>
    <style:style style:name="P112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29" style:parent-style-name="Обычный" style:family="paragraph">
      <style:paragraph-properties fo:background-color="#FFFFFF"/>
      <style:text-properties style:font-name="Liberation Serif" style:font-name-complex="Liberation Serif" fo:color="#333333" fo:font-size="14pt" style:font-size-asian="14pt" style:font-size-complex="14pt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T1131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/>
    </style:style>
    <style:style style:name="TableRow1132" style:family="table-row">
      <style:table-row-properties style:min-row-height="0.4937in" style:use-optimal-row-height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135" style:family="table-cell">
      <style:table-cell-properties fo:border="none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fo:background-color="#FFFFFF"/>
      <style:text-properties style:font-name="Liberation Serif" style:font-name-complex="Liberation Serif" fo:color="#000000" fo:font-size="14pt" style:font-size-asian="14pt" style:font-size-complex="14pt"/>
    </style:style>
    <style:style style:name="P1137" style:parent-style-name="Обычный" style:family="paragraph">
      <style:paragraph-properties fo:background-color="#FFFFFF"/>
      <style:text-properties style:font-name="Liberation Serif" style:font-name-complex="Liberation Serif" fo:color="#000000" fo:font-size="14pt" style:font-size-asian="14pt" style:font-size-complex="14pt"/>
    </style:style>
    <style:style style:name="P113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39" style:parent-style-name="Обычный" style:family="paragraph">
      <style:paragraph-properties fo:background-color="#FFFFFF"/>
      <style:text-properties style:font-name="Liberation Serif" style:font-name-complex="Liberation Serif" fo:color="#000000" fo:font-size="14pt" style:font-size-asian="14pt" style:font-size-complex="14pt"/>
    </style:style>
    <style:style style:name="TableCell1140" style:family="table-cell">
      <style:table-cell-properties fo:border="none" style:writing-mode="lr-tb" fo:padding-top="0in" fo:padding-left="0.075in" fo:padding-bottom="0in" fo:padding-right="0.075in"/>
    </style:style>
    <style:style style:name="P1141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Row1142" style:family="table-row">
      <style:table-row-properties style:min-row-height="0.4937in" style:use-optimal-row-height="fals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4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4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49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1150" style:family="table-cell">
      <style:table-cell-properties fo:border="none" style:writing-mode="lr-tb" fo:padding-top="0in" fo:padding-left="0.075in" fo:padding-bottom="0in" fo:padding-right="0.075in"/>
    </style:style>
    <style:style style:name="P115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152" style:family="table-row">
      <style:table-row-properties style:min-row-height="1.0902in" style:use-optimal-row-height="fals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155" style:family="table-cell">
      <style:table-cell-properties fo:border="none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fo:background-color="#FFFFFF"/>
      <style:text-properties style:font-name="Liberation Serif" style:font-name-complex="Liberation Serif" fo:color="#333333" fo:font-size="14pt" style:font-size-asian="14pt" style:font-size-complex="14pt"/>
    </style:style>
    <style:style style:name="P1157" style:parent-style-name="Обычный" style:family="paragraph">
      <style:paragraph-properties fo:background-color="#FFFFFF"/>
      <style:text-properties style:font-name="Liberation Serif" style:font-name-complex="Liberation Serif" fo:color="#333333" fo:font-size="14pt" style:font-size-asian="14pt" style:font-size-complex="14pt"/>
    </style:style>
    <style:style style:name="P115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59" style:parent-style-name="Обычный" style:family="paragraph">
      <style:paragraph-properties fo:background-color="#FFFFFF"/>
      <style:text-properties style:font-name="Liberation Serif" style:font-name-complex="Liberation Serif" fo:color="#000000" fo:font-size="14pt" style:font-size-asian="14pt" style:font-size-complex="14pt"/>
    </style:style>
    <style:style style:name="TableCell1160" style:family="table-cell">
      <style:table-cell-properties fo:border="none" style:writing-mode="lr-tb" fo:padding-top="0in" fo:padding-left="0.075in" fo:padding-bottom="0in" fo:padding-right="0.075in"/>
    </style:style>
    <style:style style:name="P116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162" style:family="table-row">
      <style:table-row-properties style:min-row-height="0.4937in" style:use-optimal-row-height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165" style:family="table-cell">
      <style:table-cell-properties fo:border="none" style:writing-mode="lr-tb" fo:padding-top="0in" fo:padding-left="0.075in" fo:padding-bottom="0in" fo:padding-right="0.075in"/>
    </style:style>
    <style:style style:name="P1166" style:parent-style-name="Обычный" style:family="paragraph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11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1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70" style:family="table-cell">
      <style:table-cell-properties fo:border="none" style:writing-mode="lr-tb" fo:padding-top="0in" fo:padding-left="0.075in" fo:padding-bottom="0in" fo:padding-right="0.075in"/>
    </style:style>
    <style:style style:name="P1171" style:parent-style-name="Обычный" style:family="paragraph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ableRow1172" style:family="table-row">
      <style:table-row-properties style:min-row-height="0.2902in" style:use-optimal-row-height="fals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fo:text-align="center" style:line-height-at-least="0.1666in"/>
      <style:text-properties style:font-name="Liberation Serif" style:font-name-complex="Liberation Serif" fo:font-weight="bold" style:font-weight-asian="bold" fo:color="#000000" fo:font-size="14pt" style:font-size-asian="14pt" style:font-size-complex="14pt" fo:background-color="#FFFFFF"/>
    </style:style>
    <style:style style:name="TableRow1177" style:family="table-row">
      <style:table-row-properties style:min-row-height="0.3625in" style:use-optimal-row-height="fals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182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style:vertical-align="auto" style:line-height-at-least="0.1666in"/>
    </style:style>
    <style:style style:name="T1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186" style:family="table-row">
      <style:table-row-properties style:min-row-height="0.1916in" style:use-optimal-row-height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189" style:family="table-cell">
      <style:table-cell-properties fo:border="none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191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192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193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style:line-height-at-least="0.1666in"/>
    </style:style>
    <style:style style:name="T11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98" style:parent-style-name="Обычный" style:family="paragraph">
      <style:paragraph-properties style:line-height-at-least="0.1666in"/>
    </style:style>
    <style:style style:name="T1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200" style:family="table-row">
      <style:table-row-properties style:min-row-height="0.3625in" style:use-optimal-row-height="fals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203" style:family="table-cell">
      <style:table-cell-properties fo:border="none" style:writing-mode="lr-tb" fo:padding-top="0in" fo:padding-left="0.075in" fo:padding-bottom="0in" fo:padding-right="0.075in"/>
    </style:style>
    <style:style style:name="P1204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205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206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209" style:parent-style-name="Обычный" style:family="paragraph">
      <style:paragraph-properties style:line-height-at-least="0.1666in"/>
    </style:style>
    <style:style style:name="T1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211" style:family="table-row">
      <style:table-row-properties style:min-row-height="0.3625in"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214" style:family="table-cell">
      <style:table-cell-properties fo:border="none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216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217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218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Cell1219" style:family="table-cell">
      <style:table-cell-properties fo:border="none" style:writing-mode="lr-tb" fo:padding-top="0in" fo:padding-left="0.075in" fo:padding-bottom="0in" fo:padding-right="0.075in"/>
    </style:style>
    <style:style style:name="P1220" style:parent-style-name="Обычный" style:family="paragraph">
      <style:paragraph-properties style:line-height-at-least="0.1666in"/>
    </style:style>
    <style:style style:name="T1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224" style:family="table-row">
      <style:table-row-properties style:min-row-height="0.3625in" style:use-optimal-row-height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227" style:family="table-cell">
      <style:table-cell-properties fo:border="none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229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230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Cell1231" style:family="table-cell">
      <style:table-cell-properties fo:border="none" style:writing-mode="lr-tb" fo:padding-top="0in" fo:padding-left="0.075in" fo:padding-bottom="0in" fo:padding-right="0.075in"/>
    </style:style>
    <style:style style:name="P1232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233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Row1234" style:family="table-row">
      <style:table-row-properties style:min-row-height="0.3625in"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237" style:family="table-cell">
      <style:table-cell-properties fo:border="none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239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240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24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42" style:family="table-cell">
      <style:table-cell-properties fo:border="none" style:writing-mode="lr-tb" fo:padding-top="0in" fo:padding-left="0.075in" fo:padding-bottom="0in" fo:padding-right="0.075in"/>
    </style:style>
    <style:style style:name="P1243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Row1244" style:family="table-row">
      <style:table-row-properties style:min-row-height="0.3625in" style:use-optimal-row-height="fals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247" style:family="table-cell">
      <style:table-cell-properties fo:border="none" style:writing-mode="lr-tb" fo:padding-top="0in" fo:padding-left="0.075in" fo:padding-bottom="0in" fo:padding-right="0.075in"/>
    </style:style>
    <style:style style:name="P1248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249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250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251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Cell1252" style:family="table-cell">
      <style:table-cell-properties fo:border="none" style:writing-mode="lr-tb" fo:padding-top="0in" fo:padding-left="0.075in" fo:padding-bottom="0in" fo:padding-right="0.075in"/>
    </style:style>
    <style:style style:name="P1253" style:parent-style-name="Обычный" style:family="paragraph">
      <style:paragraph-properties style:line-height-at-least="0.1666in"/>
    </style:style>
    <style:style style:name="T12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256" style:family="table-row">
      <style:table-row-properties style:min-row-height="0.3625in" style:use-optimal-row-height="fals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259" style:family="table-cell">
      <style:table-cell-properties fo:border="none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261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262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263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266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Row1267" style:family="table-row">
      <style:table-row-properties style:min-row-height="0.3625in" style:use-optimal-row-height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270" style:family="table-cell">
      <style:table-cell-properties fo:border="none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272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273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274" style:family="table-cell">
      <style:table-cell-properties fo:border="none" style:writing-mode="lr-tb" fo:padding-top="0in" fo:padding-left="0.075in" fo:padding-bottom="0in" fo:padding-right="0.075in"/>
    </style:style>
    <style:style style:name="P1275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Row1276" style:family="table-row">
      <style:table-row-properties style:min-row-height="0.2902in" style:use-optimal-row-height="false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Row1281" style:family="table-row">
      <style:table-row-properties style:min-row-height="0.9034in" style:use-optimal-row-height="fals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286" style:parent-style-name="Обычный" style:family="paragraph">
      <style:paragraph-properties style:vertical-align="auto" style:line-height-at-least="0.1666in"/>
    </style:style>
    <style:style style:name="T12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289" style:parent-style-name="Обычный" style:family="paragraph">
      <style:paragraph-properties style:vertical-align="auto" style:line-height-at-least="0.1666in"/>
    </style:style>
    <style:style style:name="T12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291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292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Обычный" style:family="paragraph">
      <style:paragraph-properties style:vertical-align="auto" style:line-height-at-least="0.1666in"/>
    </style:style>
    <style:style style:name="T12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12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1297" style:family="table-row">
      <style:table-row-properties style:min-row-height="0.2305in" style:use-optimal-row-height="fals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Cell1300" style:family="table-cell">
      <style:table-cell-properties fo:border="none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302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303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304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Cell1305" style:family="table-cell">
      <style:table-cell-properties fo:border="none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style:line-height-at-least="0.1666in"/>
    </style:style>
    <style:style style:name="T13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0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13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1310" style:family="table-row">
      <style:table-row-properties style:min-row-height="0.2305in"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Cell1313" style:family="table-cell">
      <style:table-cell-properties fo:border="none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315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316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317" style:family="table-cell">
      <style:table-cell-properties fo:border="none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style:line-height-at-least="0.1666in"/>
    </style:style>
    <style:style style:name="T13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320" style:family="table-row">
      <style:table-row-properties style:min-row-height="0.2305in" style:use-optimal-row-height="false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Cell1323" style:family="table-cell">
      <style:table-cell-properties fo:border="none" style:writing-mode="lr-tb" fo:padding-top="0in" fo:padding-left="0.075in" fo:padding-bottom="0in" fo:padding-right="0.075in"/>
    </style:style>
    <style:style style:name="P1324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325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326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327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328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1329" style:family="table-cell">
      <style:table-cell-properties fo:border="none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Row1331" style:family="table-row">
      <style:table-row-properties style:min-row-height="0.2305in" style:use-optimal-row-height="false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Cell1334" style:family="table-cell">
      <style:table-cell-properties fo:border="none" style:writing-mode="lr-tb" fo:padding-top="0in" fo:padding-left="0.075in" fo:padding-bottom="0in" fo:padding-right="0.075in"/>
    </style:style>
    <style:style style:name="P1335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336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337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338" style:family="table-cell">
      <style:table-cell-properties fo:border="none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Row1340" style:family="table-row">
      <style:table-row-properties style:min-row-height="0.2305in" style:use-optimal-row-height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Cell1343" style:family="table-cell">
      <style:table-cell-properties fo:border="none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fo:text-align="center" style:line-height-at-least="0.166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345" style:family="table-row">
      <style:table-row-properties style:min-row-height="0.2305in" style:use-optimal-row-height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Cell1348" style:family="table-cell">
      <style:table-cell-properties fo:border="none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350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351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352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353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354" style:family="table-cell">
      <style:table-cell-properties fo:border="none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Row1356" style:family="table-row">
      <style:table-row-properties style:min-row-height="0.2305in" style:use-optimal-row-height="fals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Cell1359" style:family="table-cell">
      <style:table-cell-properties fo:border="none" style:writing-mode="lr-tb" fo:padding-top="0in" fo:padding-left="0.075in" fo:padding-bottom="0in" fo:padding-right="0.075in"/>
    </style:style>
    <style:style style:name="P1360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361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362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Cell1363" style:family="table-cell">
      <style:table-cell-properties fo:border="none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style:line-height-at-least="0.1666in"/>
    </style:style>
    <style:style style:name="T13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1368" style:family="table-row">
      <style:table-row-properties style:min-row-height="0.2305in" style:use-optimal-row-height="fals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Cell1371" style:family="table-cell">
      <style:table-cell-properties fo:border="none" style:writing-mode="lr-tb" fo:padding-top="0in" fo:padding-left="0.075in" fo:padding-bottom="0in" fo:padding-right="0.075in"/>
    </style:style>
    <style:style style:name="P1372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373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374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375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376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Cell1377" style:family="table-cell">
      <style:table-cell-properties fo:border="none" style:writing-mode="lr-tb" fo:padding-top="0in" fo:padding-left="0.075in" fo:padding-bottom="0in" fo:padding-right="0.075in"/>
    </style:style>
    <style:style style:name="P1378" style:parent-style-name="Обычный" style:family="paragraph">
      <style:paragraph-properties style:line-height-at-least="0.1666in"/>
    </style:style>
    <style:style style:name="T13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13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1382" style:family="table-row">
      <style:table-row-properties style:min-row-height="0.2305in" style:use-optimal-row-height="fals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Cell1385" style:family="table-cell">
      <style:table-cell-properties fo:border="none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387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388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389" style:family="table-cell">
      <style:table-cell-properties fo:border="none" style:writing-mode="lr-tb" fo:padding-top="0in" fo:padding-left="0.075in" fo:padding-bottom="0in" fo:padding-right="0.075in"/>
    </style:style>
    <style:style style:name="P1390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391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Row1392" style:family="table-row">
      <style:table-row-properties style:min-row-height="0.2208in" style:use-optimal-row-height="false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Обычный" style:family="paragraph">
      <style:paragraph-properties fo:text-align="center" style:vertical-align="auto" style:line-height-at-least="0.1666in"/>
    </style:style>
    <style:style style:name="T139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Row1398" style:family="table-row">
      <style:table-row-properties style:min-row-height="0.6861in" style:use-optimal-row-height="false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403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404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405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406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409" style:parent-style-name="Обычный" style:family="paragraph">
      <style:paragraph-properties style:vertical-align="auto" style:line-height-at-least="0.1666in"/>
    </style:style>
    <style:style style:name="T14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1413" style:family="table-row">
      <style:table-row-properties style:min-row-height="0.1875in" style:use-optimal-row-height="false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416" style:family="table-cell">
      <style:table-cell-properties fo:border="none" style:writing-mode="lr-tb" fo:padding-top="0in" fo:padding-left="0.075in" fo:padding-bottom="0in" fo:padding-right="0.075in"/>
    </style:style>
    <style:style style:name="P1417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1418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1419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1420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421" style:family="table-cell">
      <style:table-cell-properties fo:border="none" style:writing-mode="lr-tb" fo:padding-top="0in" fo:padding-left="0.075in" fo:padding-bottom="0in" fo:padding-right="0.075in"/>
    </style:style>
    <style:style style:name="P1422" style:parent-style-name="Обычный" style:family="paragraph">
      <style:paragraph-properties style:line-height-at-least="0.1666in"/>
    </style:style>
    <style:style style:name="T14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425" style:family="table-row">
      <style:table-row-properties style:min-row-height="0.1875in" style:use-optimal-row-height="false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428" style:family="table-cell">
      <style:table-cell-properties fo:border="none" style:writing-mode="lr-tb" fo:padding-top="0in" fo:padding-left="0.075in" fo:padding-bottom="0in" fo:padding-right="0.075in"/>
    </style:style>
    <style:style style:name="P1429" style:parent-style-name="Обычный" style:family="paragraph">
      <style:paragraph-properties style:line-height-at-least="0.1666in"/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P1430" style:parent-style-name="Обычный" style:family="paragraph">
      <style:paragraph-properties style:line-height-at-least="0.1666in"/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P1431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1432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ableCell1433" style:family="table-cell">
      <style:table-cell-properties fo:border="none" style:writing-mode="lr-tb" fo:padding-top="0in" fo:padding-left="0.075in" fo:padding-bottom="0in" fo:padding-right="0.075in"/>
    </style:style>
    <style:style style:name="P1434" style:parent-style-name="Обычный" style:family="paragraph">
      <style:paragraph-properties style:line-height-at-least="0.1666in"/>
    </style:style>
    <style:style style:name="T1435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TableRow1436" style:family="table-row">
      <style:table-row-properties style:min-row-height="0.1875in" style:use-optimal-row-height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439" style:family="table-cell">
      <style:table-cell-properties fo:border="none" style:writing-mode="lr-tb" fo:padding-top="0in" fo:padding-left="0.075in" fo:padding-bottom="0in" fo:padding-right="0.075in"/>
    </style:style>
    <style:style style:name="P1440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441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442" style:parent-style-name="Обычный" style:family="paragraph">
      <style:paragraph-properties style:line-height-at-least="0.1666in"/>
    </style:style>
    <style:style style:name="T14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14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445" style:family="table-cell">
      <style:table-cell-properties fo:border="none" style:writing-mode="lr-tb" fo:padding-top="0in" fo:padding-left="0.075in" fo:padding-bottom="0in" fo:padding-right="0.075in"/>
    </style:style>
    <style:style style:name="P1446" style:parent-style-name="Обычный" style:family="paragraph">
      <style:paragraph-properties style:line-height-at-least="0.1666in"/>
    </style:style>
    <style:style style:name="T14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1450" style:family="table-row">
      <style:table-row-properties style:min-row-height="0.1875in" style:use-optimal-row-height="false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453" style:family="table-cell">
      <style:table-cell-properties fo:border="none" style:writing-mode="lr-tb" fo:padding-top="0in" fo:padding-left="0.075in" fo:padding-bottom="0in" fo:padding-right="0.075in"/>
    </style:style>
    <style:style style:name="P1454" style:parent-style-name="Обычный" style:family="paragraph">
      <style:paragraph-properties style:line-height-at-least="0.1631in" fo:background-color="#FFFFFF"/>
      <style:text-properties style:font-name="Liberation Serif" style:font-name-complex="Liberation Serif" fo:color="#333333" fo:font-size="14pt" style:font-size-asian="14pt" style:font-size-complex="14pt"/>
    </style:style>
    <style:style style:name="P1455" style:parent-style-name="Обычный" style:family="paragraph">
      <style:paragraph-properties style:line-height-at-least="0.1631in" fo:background-color="#FFFFFF"/>
      <style:text-properties style:font-name="Liberation Serif" style:font-name-complex="Liberation Serif" fo:color="#333333" fo:font-size="14pt" style:font-size-asian="14pt" style:font-size-complex="14pt"/>
    </style:style>
    <style:style style:name="P1456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1457" style:parent-style-name="Обычный" style:family="paragraph">
      <style:paragraph-properties style:line-height-at-least="0.1631in" fo:background-color="#FFFFFF"/>
      <style:text-properties style:font-name="Liberation Serif" style:font-name-complex="Liberation Serif" fo:color="#000000" fo:font-size="14pt" style:font-size-asian="14pt" style:font-size-complex="14pt"/>
    </style:style>
    <style:style style:name="TableCell1458" style:family="table-cell">
      <style:table-cell-properties fo:border="none" style:writing-mode="lr-tb" fo:padding-top="0in" fo:padding-left="0.075in" fo:padding-bottom="0in" fo:padding-right="0.075in"/>
    </style:style>
    <style:style style:name="P1459" style:parent-style-name="Обычный" style:family="paragraph">
      <style:paragraph-properties style:line-height-at-least="0.1666in"/>
    </style:style>
    <style:style style:name="T1460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TableRow1461" style:family="table-row">
      <style:table-row-properties style:min-row-height="0.1875in" style:use-optimal-row-height="false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464" style:family="table-cell">
      <style:table-cell-properties fo:border="none" style:writing-mode="lr-tb" fo:padding-top="0in" fo:padding-left="0.075in" fo:padding-bottom="0in" fo:padding-right="0.075in"/>
    </style:style>
    <style:style style:name="P1465" style:parent-style-name="Обычный" style:family="paragraph">
      <style:paragraph-properties style:line-height-at-least="0.1666in"/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P1466" style:parent-style-name="Обычный" style:family="paragraph">
      <style:paragraph-properties style:line-height-at-least="0.1666in"/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P1467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1468" style:parent-style-name="Обычный" style:family="paragraph">
      <style:paragraph-properties style:line-height-at-least="0.1666in"/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P1469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470" style:family="table-cell">
      <style:table-cell-properties fo:border="none" style:writing-mode="lr-tb" fo:padding-top="0in" fo:padding-left="0.075in" fo:padding-bottom="0in" fo:padding-right="0.075in"/>
    </style:style>
    <style:style style:name="P1471" style:parent-style-name="Обычный" style:family="paragraph">
      <style:paragraph-properties style:line-height-at-least="0.1666in"/>
    </style:style>
    <style:style style:name="T1472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TableRow1473" style:family="table-row">
      <style:table-row-properties style:min-row-height="0.2902in" style:use-optimal-row-height="false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Обычный" style:family="paragraph">
      <style:paragraph-properties fo:text-align="center" style:vertical-align="auto" style:line-height-at-least="0.1666in"/>
    </style:style>
    <style:style style:name="T147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Row1479" style:family="table-row">
      <style:table-row-properties style:min-row-height="0.6159in" style:use-optimal-row-height="false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484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485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486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489" style:parent-style-name="Обычный" style:family="paragraph">
      <style:paragraph-properties style:vertical-align="auto" style:line-height-at-least="0.1666in"/>
    </style:style>
    <style:style style:name="T14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491" style:family="table-row">
      <style:table-row-properties style:min-row-height="0.6159in" style:use-optimal-row-height="false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9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97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498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Обычный" style:family="paragraph">
      <style:paragraph-properties style:line-height-at-least="0.1666in"/>
    </style:style>
    <style:style style:name="T15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502" style:family="table-row">
      <style:table-row-properties style:min-row-height="0.6159in" style:use-optimal-row-height="false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Обычный" style:family="paragraph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507" style:parent-style-name="Обычный" style:family="paragraph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508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511" style:family="table-row">
      <style:table-row-properties style:min-row-height="0.3888in" style:use-optimal-row-height="false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1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17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518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Обычный" style:family="paragraph">
      <style:paragraph-properties style:line-height-at-least="0.1666in"/>
    </style:style>
    <style:style style:name="T15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523" style:family="table-row">
      <style:table-row-properties style:min-row-height="0.6159in" style:use-optimal-row-height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2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29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32" style:parent-style-name="Обычный" style:family="paragraph">
      <style:paragraph-properties style:line-height-at-least="0.1666in"/>
    </style:style>
    <style:style style:name="T15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534" style:family="table-row">
      <style:table-row-properties style:min-row-height="0.6159in" style:use-optimal-row-height="false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3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40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541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Обычный" style:family="paragraph">
      <style:paragraph-properties style:line-height-at-least="0.1666in"/>
    </style:style>
    <style:style style:name="T15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545" style:family="table-row">
      <style:table-row-properties style:min-row-height="0.6159in" style:use-optimal-row-height="false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5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51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552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Обычный" style:family="paragraph">
      <style:paragraph-properties style:line-height-at-least="0.1666in"/>
    </style:style>
    <style:style style:name="T15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556" style:family="table-row">
      <style:table-row-properties style:min-row-height="0.2736in" style:use-optimal-row-height="false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559" style:family="table-cell">
      <style:table-cell-properties fo:border="none" style:writing-mode="lr-tb" fo:padding-top="0in" fo:padding-left="0.075in" fo:padding-bottom="0in" fo:padding-right="0.075in"/>
    </style:style>
    <style:style style:name="P1560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561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562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563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564" style:family="table-cell">
      <style:table-cell-properties fo:border="none" style:writing-mode="lr-tb" fo:padding-top="0in" fo:padding-left="0.075in" fo:padding-bottom="0in" fo:padding-right="0.075in"/>
    </style:style>
    <style:style style:name="P1565" style:parent-style-name="Обычный" style:family="paragraph">
      <style:paragraph-properties style:line-height-at-least="0.1666in"/>
    </style:style>
    <style:style style:name="T15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15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68" style:parent-style-name="Обычный" style:family="paragraph">
      <style:paragraph-properties style:line-height-at-least="0.1666in"/>
    </style:style>
    <style:style style:name="T15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1571" style:family="table-row">
      <style:table-row-properties style:min-row-height="0.2736in" style:use-optimal-row-height="false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574" style:family="table-cell">
      <style:table-cell-properties fo:border="none" style:writing-mode="lr-tb" fo:padding-top="0in" fo:padding-left="0.075in" fo:padding-bottom="0in" fo:padding-right="0.075in"/>
    </style:style>
    <style:style style:name="P157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7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77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Cell1578" style:family="table-cell">
      <style:table-cell-properties fo:border="none" style:writing-mode="lr-tb" fo:padding-top="0in" fo:padding-left="0.075in" fo:padding-bottom="0in" fo:padding-right="0.075in"/>
    </style:style>
    <style:style style:name="P157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80" style:parent-style-name="Обычный" style:family="paragraph">
      <style:paragraph-properties style:line-height-at-least="0.1666in"/>
    </style:style>
    <style:style style:name="T15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582" style:family="table-row">
      <style:table-row-properties style:min-row-height="0.2736in" style:use-optimal-row-height="false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585" style:family="table-cell">
      <style:table-cell-properties fo:border="none" style:writing-mode="lr-tb" fo:padding-top="0in" fo:padding-left="0.075in" fo:padding-bottom="0in" fo:padding-right="0.075in"/>
    </style:style>
    <style:style style:name="P1586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587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15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90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1591" style:family="table-cell">
      <style:table-cell-properties fo:border="none" style:writing-mode="lr-tb" fo:padding-top="0in" fo:padding-left="0.075in" fo:padding-bottom="0in" fo:padding-right="0.075in"/>
    </style:style>
    <style:style style:name="P1592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Row1593" style:family="table-row">
      <style:table-row-properties style:min-row-height="0.2736in" style:use-optimal-row-height="false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596" style:family="table-cell">
      <style:table-cell-properties fo:border="none" style:writing-mode="lr-tb" fo:padding-top="0in" fo:padding-left="0.075in" fo:padding-bottom="0in" fo:padding-right="0.075in"/>
    </style:style>
    <style:style style:name="P159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98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599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600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601" style:family="table-cell">
      <style:table-cell-properties fo:border="none" style:writing-mode="lr-tb" fo:padding-top="0in" fo:padding-left="0.075in" fo:padding-bottom="0in" fo:padding-right="0.075in"/>
    </style:style>
    <style:style style:name="P1602" style:parent-style-name="Обычный" style:family="paragraph">
      <style:paragraph-properties style:line-height-at-least="0.1666in"/>
    </style:style>
    <style:style style:name="T16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604" style:family="table-row">
      <style:table-row-properties style:min-row-height="0.3347in" style:use-optimal-row-height="false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Обычный" style:family="paragraph">
      <style:paragraph-properties fo:text-align="center" style:vertical-align="auto" style:line-height-at-least="0.1666in"/>
    </style:style>
    <style:style style:name="T160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Row1610" style:family="table-row">
      <style:table-row-properties style:min-row-height="0.3347in" style:use-optimal-row-height="false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615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616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617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Row1620" style:family="table-row">
      <style:table-row-properties style:min-row-height="0.3347in" style:use-optimal-row-height="false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625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626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627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T1629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T1630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T16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632" style:family="table-row">
      <style:table-row-properties style:min-row-height="0.3347in" style:use-optimal-row-height="false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635" style:family="table-cell">
      <style:table-cell-properties fo:border="none" style:writing-mode="lr-tb" fo:padding-top="0in" fo:padding-left="0.075in" fo:padding-bottom="0in" fo:padding-right="0.075in"/>
    </style:style>
    <style:style style:name="P1636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637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638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639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640" style:family="table-cell">
      <style:table-cell-properties fo:border="none" style:writing-mode="lr-tb" fo:padding-top="0in" fo:padding-left="0.075in" fo:padding-bottom="0in" fo:padding-right="0.075in"/>
    </style:style>
    <style:style style:name="P1641" style:parent-style-name="Обычный" style:family="paragraph"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T1642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TableRow1643" style:family="table-row">
      <style:table-row-properties style:min-row-height="0.2465in" style:use-optimal-row-height="false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Обычный" style:family="paragraph">
      <style:paragraph-properties fo:text-align="center" style:vertical-align="auto" style:line-height-at-least="0.1666in"/>
    </style:style>
    <style:style style:name="T164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Row1649" style:family="table-row">
      <style:table-row-properties style:min-row-height="0.952in" style:use-optimal-row-height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P1654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655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P1656" style:parent-style-name="Обычный" style:family="paragraph">
      <style:paragraph-properties style:vertical-align="auto" style:line-height-at-least="0.1666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Обычный" style:family="paragraph">
      <style:paragraph-properties style:vertical-align="auto" style:line-height-at-least="0.1666in"/>
    </style:style>
    <style:style style:name="T16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1661" style:parent-style-name="Обычный" style:family="paragraph">
      <style:paragraph-properties style:vertical-align="auto" style:line-height-at-least="0.1666in"/>
    </style:style>
    <style:style style:name="T16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ableRow1663" style:family="table-row">
      <style:table-row-properties style:min-row-height="0.1486in" style:use-optimal-row-height="false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666" style:family="table-cell">
      <style:table-cell-properties fo:border="none" style:writing-mode="lr-tb" fo:padding-top="0in" fo:padding-left="0.075in" fo:padding-bottom="0in" fo:padding-right="0.075in"/>
    </style:style>
    <style:style style:name="P1667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668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669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670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671" style:family="table-cell">
      <style:table-cell-properties fo:border="none" style:writing-mode="lr-tb" fo:padding-top="0in" fo:padding-left="0.075in" fo:padding-bottom="0in" fo:padding-right="0.075in"/>
    </style:style>
    <style:style style:name="P1672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1673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ableRow1674" style:family="table-row">
      <style:table-row-properties style:min-row-height="0.1486in" style:use-optimal-row-height="false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677" style:family="table-cell">
      <style:table-cell-properties fo:border="none" style:writing-mode="lr-tb" fo:padding-top="0in" fo:padding-left="0.075in" fo:padding-bottom="0in" fo:padding-right="0.075in"/>
    </style:style>
    <style:style style:name="P1678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679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680" style:parent-style-name="Обычный" style:family="paragraph">
      <style:paragraph-properties style:line-height-at-least="0.1666in"/>
    </style:style>
    <style:style style:name="T16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682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Cell1683" style:family="table-cell">
      <style:table-cell-properties fo:border="none" style:writing-mode="lr-tb" fo:padding-top="0in" fo:padding-left="0.075in" fo:padding-bottom="0in" fo:padding-right="0.075in"/>
    </style:style>
    <style:style style:name="P1684" style:parent-style-name="Обычный" style:family="paragraph">
      <style:paragraph-properties style:line-height-at-least="0.1666in"/>
    </style:style>
    <style:style style:name="T16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1688" style:family="table-row">
      <style:table-row-properties style:min-row-height="0.1486in" style:use-optimal-row-height="false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691" style:family="table-cell">
      <style:table-cell-properties fo:border="none" style:writing-mode="lr-tb" fo:padding-top="0in" fo:padding-left="0.075in" fo:padding-bottom="0in" fo:padding-right="0.075in"/>
    </style:style>
    <style:style style:name="P1692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693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694" style:parent-style-name="Обычный" style:family="paragraph">
      <style:paragraph-properties style:line-height-at-least="0.1666in"/>
    </style:style>
    <style:style style:name="T16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696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Cell1697" style:family="table-cell">
      <style:table-cell-properties fo:border="none" style:writing-mode="lr-tb" fo:padding-top="0in" fo:padding-left="0.075in" fo:padding-bottom="0in" fo:padding-right="0.075in"/>
    </style:style>
    <style:style style:name="P1698" style:parent-style-name="Обычный" style:family="paragraph">
      <style:paragraph-properties style:line-height-at-least="0.1666in"/>
    </style:style>
    <style:style style:name="T16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702" style:family="table-row">
      <style:table-row-properties style:min-row-height="0.1486in" style:use-optimal-row-height="false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705" style:family="table-cell">
      <style:table-cell-properties fo:border="none" style:writing-mode="lr-tb" fo:padding-top="0in" fo:padding-left="0.075in" fo:padding-bottom="0in" fo:padding-right="0.075in"/>
    </style:style>
    <style:style style:name="P1706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707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708" style:parent-style-name="Обычный" style:family="paragraph">
      <style:paragraph-properties style:line-height-at-least="0.1666in"/>
    </style:style>
    <style:style style:name="T17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710" style:family="table-cell">
      <style:table-cell-properties fo:border="none" style:writing-mode="lr-tb" fo:padding-top="0in" fo:padding-left="0.075in" fo:padding-bottom="0in" fo:padding-right="0.075in"/>
    </style:style>
    <style:style style:name="P1711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712" style:parent-style-name="Обычный" style:family="paragraph">
      <style:paragraph-properties style:line-height-at-least="0.1666in"/>
    </style:style>
    <style:style style:name="T17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1714" style:family="table-row">
      <style:table-row-properties style:min-row-height="0.1486in" style:use-optimal-row-height="false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717" style:family="table-cell">
      <style:table-cell-properties fo:border="none" style:writing-mode="lr-tb" fo:padding-top="0in" fo:padding-left="0.075in" fo:padding-bottom="0in" fo:padding-right="0.075in"/>
    </style:style>
    <style:style style:name="P1718" style:parent-style-name="Обычный" style:family="paragraph">
      <style:paragraph-properties fo:text-align="center" style:line-height-at-least="0.1666in"/>
    </style:style>
    <style:style style:name="T17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Row1720" style:family="table-row">
      <style:table-row-properties style:min-row-height="0.2784in" style:use-optimal-row-height="false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Обычный" style:family="paragraph">
      <style:paragraph-properties style:vertical-align="auto" style:line-height-at-least="0.1666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725" style:parent-style-name="Обычный" style:family="paragraph">
      <style:paragraph-properties style:vertical-align="auto" style:line-height-at-least="0.1666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Row1728" style:family="table-row">
      <style:table-row-properties style:min-row-height="0.2784in" style:use-optimal-row-height="false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731" style:family="table-cell">
      <style:table-cell-properties fo:border="none" style:writing-mode="lr-tb" fo:padding-top="0in" fo:padding-left="0.075in" fo:padding-bottom="0in" fo:padding-right="0.075in"/>
    </style:style>
    <style:style style:name="P1732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733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734" style:parent-style-name="Обычный" style:family="paragraph">
      <style:paragraph-properties style:line-height-at-least="0.1666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735" style:family="table-cell">
      <style:table-cell-properties fo:border="none" style:writing-mode="lr-tb" fo:padding-top="0in" fo:padding-left="0.075in" fo:padding-bottom="0in" fo:padding-right="0.075in"/>
    </style:style>
    <style:style style:name="P1736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737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Row1738" style:family="table-row">
      <style:table-row-properties style:min-row-height="0.2784in" style:use-optimal-row-height="false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741" style:family="table-cell">
      <style:table-cell-properties fo:border="none" style:writing-mode="lr-tb" fo:padding-top="0in" fo:padding-left="0.075in" fo:padding-bottom="0in" fo:padding-right="0.075in"/>
    </style:style>
    <style:style style:name="P1742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743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744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Cell1745" style:family="table-cell">
      <style:table-cell-properties fo:border="none" style:writing-mode="lr-tb" fo:padding-top="0in" fo:padding-left="0.075in" fo:padding-bottom="0in" fo:padding-right="0.075in"/>
    </style:style>
    <style:style style:name="P1746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Row1747" style:family="table-row">
      <style:table-row-properties style:min-row-height="0.2784in" style:use-optimal-row-height="false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750" style:family="table-cell">
      <style:table-cell-properties fo:border="none" style:writing-mode="lr-tb" fo:padding-top="0in" fo:padding-left="0.075in" fo:padding-bottom="0in" fo:padding-right="0.075in"/>
    </style:style>
    <style:style style:name="P1751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752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753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754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755" style:family="table-cell">
      <style:table-cell-properties fo:border="none" style:writing-mode="lr-tb" fo:padding-top="0in" fo:padding-left="0.075in" fo:padding-bottom="0in" fo:padding-right="0.075in"/>
    </style:style>
    <style:style style:name="P1756" style:parent-style-name="Обычный" style:family="paragraph">
      <style:paragraph-properties style:line-height-at-least="0.1666in"/>
    </style:style>
    <style:style style:name="T17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59" style:parent-style-name="Обычный" style:family="paragraph">
      <style:paragraph-properties style:line-height-at-least="0.1666in"/>
    </style:style>
    <style:style style:name="T17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1762" style:family="table-row">
      <style:table-row-properties style:min-row-height="0.2784in" style:use-optimal-row-height="false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765" style:family="table-cell">
      <style:table-cell-properties fo:border="none" style:writing-mode="lr-tb" fo:padding-top="0in" fo:padding-left="0.075in" fo:padding-bottom="0in" fo:padding-right="0.075in"/>
    </style:style>
    <style:style style:name="P1766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767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768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769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770" style:family="table-cell">
      <style:table-cell-properties fo:border="none" style:writing-mode="lr-tb" fo:padding-top="0in" fo:padding-left="0.075in" fo:padding-bottom="0in" fo:padding-right="0.075in"/>
    </style:style>
    <style:style style:name="P1771" style:parent-style-name="Обычный" style:family="paragraph">
      <style:paragraph-properties style:line-height-at-least="0.1666in"/>
    </style:style>
    <style:style style:name="T177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773" style:family="table-row">
      <style:table-row-properties style:min-row-height="0.2784in" style:use-optimal-row-height="false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776" style:family="table-cell">
      <style:table-cell-properties fo:border="none" style:writing-mode="lr-tb" fo:padding-top="0in" fo:padding-left="0.075in" fo:padding-bottom="0in" fo:padding-right="0.075in"/>
    </style:style>
    <style:style style:name="P1777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778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779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780" style:family="table-cell">
      <style:table-cell-properties fo:border="none" style:writing-mode="lr-tb" fo:padding-top="0in" fo:padding-left="0.075in" fo:padding-bottom="0in" fo:padding-right="0.075in"/>
    </style:style>
    <style:style style:name="P1781" style:parent-style-name="Обычный" style:family="paragraph">
      <style:paragraph-properties style:line-height-at-least="0.1666in"/>
    </style:style>
    <style:style style:name="T17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1783" style:family="table-row">
      <style:table-row-properties style:min-row-height="0.2638in" style:use-optimal-row-height="false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Обычный" style:family="paragraph">
      <style:paragraph-properties fo:text-align="center" style:vertical-align="auto" style:line-height-at-least="0.1666in"/>
    </style:style>
    <style:style style:name="T178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Row1789" style:family="table-row">
      <style:table-row-properties style:min-row-height="0.2638in" style:use-optimal-row-height="false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794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795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Обычный" style:family="paragraph">
      <style:paragraph-properties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798" style:parent-style-name="Обычный" style:family="paragraph">
      <style:paragraph-properties style:vertical-align="auto" style:line-height-at-least="0.1666in"/>
    </style:style>
    <style:style style:name="T17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1802" style:family="table-row">
      <style:table-row-properties style:min-row-height="0.2638in" style:use-optimal-row-height="false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805" style:family="table-cell">
      <style:table-cell-properties fo:border="none" style:writing-mode="lr-tb" fo:padding-top="0in" fo:padding-left="0.075in" fo:padding-bottom="0in" fo:padding-right="0.075in"/>
    </style:style>
    <style:style style:name="P1806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807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808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809" style:family="table-cell">
      <style:table-cell-properties fo:border="none" style:writing-mode="lr-tb" fo:padding-top="0in" fo:padding-left="0.075in" fo:padding-bottom="0in" fo:padding-right="0.075in"/>
    </style:style>
    <style:style style:name="P1810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811" style:parent-style-name="Обычный" style:family="paragraph">
      <style:paragraph-properties style:line-height-at-least="0.1666in"/>
    </style:style>
    <style:style style:name="T18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813" style:family="table-row">
      <style:table-row-properties style:min-row-height="0.2638in" style:use-optimal-row-height="false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816" style:family="table-cell">
      <style:table-cell-properties fo:border="none" style:writing-mode="lr-tb" fo:padding-top="0in" fo:padding-left="0.075in" fo:padding-bottom="0in" fo:padding-right="0.075in"/>
    </style:style>
    <style:style style:name="P1817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818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819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820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821" style:family="table-cell">
      <style:table-cell-properties fo:border="none" style:writing-mode="lr-tb" fo:padding-top="0in" fo:padding-left="0.075in" fo:padding-bottom="0in" fo:padding-right="0.075in"/>
    </style:style>
    <style:style style:name="P1822" style:parent-style-name="Обычный" style:family="paragraph">
      <style:paragraph-properties style:line-height-at-least="0.1666in"/>
    </style:style>
    <style:style style:name="T18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25" style:parent-style-name="Обычный" style:family="paragraph">
      <style:paragraph-properties style:line-height-at-least="0.1666in"/>
    </style:style>
    <style:style style:name="T18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827" style:family="table-row">
      <style:table-row-properties style:min-row-height="0.2638in" style:use-optimal-row-height="false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830" style:family="table-cell">
      <style:table-cell-properties fo:border="none" style:writing-mode="lr-tb" fo:padding-top="0in" fo:padding-left="0.075in" fo:padding-bottom="0in" fo:padding-right="0.075in"/>
    </style:style>
    <style:style style:name="P1831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832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833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834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TableCell1835" style:family="table-cell">
      <style:table-cell-properties fo:border="none" style:writing-mode="lr-tb" fo:padding-top="0in" fo:padding-left="0.075in" fo:padding-bottom="0in" fo:padding-right="0.075in"/>
    </style:style>
    <style:style style:name="P1836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837" style:parent-style-name="Обычный" style:family="paragraph">
      <style:paragraph-properties style:line-height-at-least="0.1666in"/>
    </style:style>
    <style:style style:name="T18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839" style:family="table-row">
      <style:table-row-properties style:min-row-height="0.2638in" style:use-optimal-row-height="false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Обычный" style:family="paragraph">
      <style:paragraph-properties fo:text-align="center" style:vertical-align="auto"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842" style:family="table-cell">
      <style:table-cell-properties fo:border="none" style:writing-mode="lr-tb" fo:padding-top="0in" fo:padding-left="0.075in" fo:padding-bottom="0in" fo:padding-right="0.075in"/>
    </style:style>
    <style:style style:name="P1843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844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845" style:parent-style-name="Обычный" style:family="paragraph">
      <style:paragraph-properties style:line-height-at-least="0.1666in"/>
    </style:style>
    <style:style style:name="T18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847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848" style:family="table-cell">
      <style:table-cell-properties fo:border="none" style:writing-mode="lr-tb" fo:padding-top="0in" fo:padding-left="0.075in" fo:padding-bottom="0in" fo:padding-right="0.075in"/>
    </style:style>
    <style:style style:name="P1849" style:parent-style-name="Обычныйвеб" style:family="paragraph">
      <style:text-properties style:font-name="Liberation Serif" style:font-name-complex="Liberation Serif" fo:font-size="14pt" style:font-size-asian="14pt" style:font-size-complex="14pt"/>
    </style:style>
    <style:style style:name="P1850" style:parent-style-name="Обычный" style:family="paragraph">
      <style:paragraph-properties style:text-autospace="none" fo:text-align="justify" fo:margin-right="-0.0013in"/>
      <style:text-properties style:font-name="Liberation Serif" style:font-name-complex="Liberation Serif" fo:font-size="14pt" style:font-size-asian="14pt" style:font-size-complex="14pt"/>
    </style:style>
    <style:style style:name="P1851" style:parent-style-name="Обычный" style:family="paragraph">
      <style:paragraph-properties style:text-autospace="none" fo:text-align="justify" fo:margin-right="-0.0013in"/>
      <style:text-properties style:font-name="Liberation Serif" style:font-name-complex="Liberation Serif" fo:font-size="14pt" style:font-size-asian="14pt" style:font-size-complex="14pt"/>
    </style:style>
    <style:style style:name="P1852" style:parent-style-name="Обычный" style:family="paragraph">
      <style:paragraph-properties style:text-autospace="none" fo:text-align="justify" fo:margin-right="-0.0013in"/>
      <style:text-properties style:font-name="Liberation Serif" style:font-name-complex="Liberation Serif" fo:font-size="14pt" style:font-size-asian="14pt" style:font-size-complex="14pt"/>
    </style:style>
    <style:style style:name="P185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185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185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185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185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1858" style:parent-style-name="Обычный" style:family="paragraph">
      <style:paragraph-properties style:text-autospace="none" fo:text-align="justify" fo:margin-right="-0.0013in"/>
      <style:text-properties style:font-name="Liberation Serif" style:font-name-complex="Liberation Serif" fo:font-size="14pt" style:font-size-asian="14pt" style:font-size-complex="14pt"/>
    </style:style>
    <style:style style:name="P1859" style:parent-style-name="Обычный" style:family="paragraph">
      <style:paragraph-properties style:text-autospace="none" fo:text-align="justify" fo:margin-right="-0.0013in"/>
    </style:style>
    <style:style style:name="T18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1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18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63" style:parent-style-name="Обычный" style:family="paragraph">
      <style:paragraph-properties style:text-autospace="none" fo:text-align="justify" fo:margin-right="-0.0013in"/>
      <style:text-properties style:font-name="Liberation Serif" style:font-name-complex="Liberation Serif" fo:font-size="14pt" style:font-size-asian="14pt" style:font-size-complex="14pt"/>
    </style:style>
    <style:style style:name="P1864" style:parent-style-name="Обычный" style:family="paragraph">
      <style:paragraph-properties style:text-autospace="none" fo:text-align="justify" fo:margin-right="-0.0013in"/>
      <style:text-properties style:font-name="Liberation Serif" style:font-name-complex="Liberation Serif" fo:font-size="14pt" style:font-size-asian="14pt" style:font-size-complex="14pt"/>
    </style:style>
    <style:style style:name="P1865" style:parent-style-name="Обычный" style:family="paragraph">
      <style:paragraph-properties style:text-autospace="none" fo:text-align="justify" fo:margin-right="-0.0013in"/>
      <style:text-properties style:font-name="Liberation Serif" style:font-name-complex="Liberation Serif" fo:font-size="14pt" style:font-size-asian="14pt" style:font-size-complex="14pt"/>
    </style:style>
    <style:style style:name="P1866" style:parent-style-name="Обычный" style:family="paragraph">
      <style:paragraph-properties style:text-autospace="none" fo:text-align="justify" fo:margin-right="-0.0013in"/>
      <style:text-properties style:font-name="Liberation Serif" style:font-name-complex="Liberation Serif" fo:font-size="14pt" style:font-size-asian="14pt" style:font-size-complex="14pt"/>
    </style:style>
    <style:style style:name="P1867" style:parent-style-name="Обычный" style:family="paragraph">
      <style:paragraph-properties style:text-autospace="none" fo:text-align="justify" fo:margin-right="-0.0013in"/>
      <style:text-properties style:font-name="Liberation Serif" style:font-name-complex="Liberation Serif" fo:font-size="14pt" style:font-size-asian="14pt" style:font-size-complex="14pt"/>
    </style:style>
    <style:style style:name="P1868" style:parent-style-name="Обычный" style:family="paragraph">
      <style:paragraph-properties style:text-autospace="none" fo:text-align="justify" fo:margin-right="-0.0013in"/>
      <style:text-properties style:font-name="Liberation Serif" style:font-name-complex="Liberation Serif" fo:font-size="14pt" style:font-size-asian="14pt" style:font-size-complex="14pt"/>
    </style:style>
    <style:style style:name="P1869" style:parent-style-name="Обычный" style:family="paragraph">
      <style:paragraph-properties style:text-autospace="none" fo:text-align="justify" fo:margin-right="-0.0013in"/>
      <style:text-properties style:font-name="Liberation Serif" style:font-name-complex="Liberation Serif" fo:font-size="14pt" style:font-size-asian="14pt" style:font-size-complex="14pt"/>
    </style:style>
    <style:style style:name="P1870" style:parent-style-name="Обычный" style:family="paragraph">
      <style:paragraph-properties fo:text-align="justify" style:vertical-align="auto" fo:margin-right="0.0138in">
        <style:tab-stops>
          <style:tab-stop style:type="left" style:position="0.23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7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87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 fo:background-color="#FFFFFF"/>
    </style:style>
    <style:style style:name="P187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 fo:background-color="#FFFFFF"/>
    </style:style>
    <style:style style:name="P187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875" style:parent-style-name="Обычный" style:family="paragraph">
      <style:paragraph-properties fo:text-align="justify"/>
    </style:style>
    <style:style style:name="T1876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P187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878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187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88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88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88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88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88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88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88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88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88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88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89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89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89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89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89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89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89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89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89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89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90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90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902" style:parent-style-name="Обычный" style:master-page-name="MPF1" style:family="paragraph">
      <style:paragraph-properties fo:break-before="page" style:text-autospace="none" style:vertical-align="auto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06" style:parent-style-name="Обычный" style:family="paragraph">
      <style:paragraph-properties style:text-autospace="none" style:vertical-align="auto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07" style:parent-style-name="Обычный" style:family="paragraph">
      <style:paragraph-properties style:text-autospace="none" style:vertical-align="auto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08" style:parent-style-name="Обычный" style:family="paragraph">
      <style:paragraph-properties style:text-autospace="none" style:vertical-align="auto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09" style:parent-style-name="Обычный" style:family="paragraph">
      <style:paragraph-properties style:text-autospace="none" style:vertical-align="auto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10" style:parent-style-name="Обычный" style:family="paragraph">
      <style:paragraph-properties style:text-autospace="none" style:vertical-align="auto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11" style:parent-style-name="Обычный" style:family="paragraph">
      <style:paragraph-properties style:text-autospace="none" style:vertical-align="auto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12" style:parent-style-name="Обычный" style:family="paragraph">
      <style:paragraph-properties style:text-autospace="none" fo:text-align="justify" fo:margin-left="3.7409in">
        <style:tab-stops/>
      </style:paragraph-properties>
    </style:style>
    <style:style style:name="T19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14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15" style:parent-style-name="Обычный" style:family="paragraph">
      <style:paragraph-properties style:text-autospace="none" style:vertical-align="auto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16" style:parent-style-name="Обычный" style:family="paragraph">
      <style:paragraph-properties style:text-autospace="none" style:vertical-align="auto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918" style:parent-style-name="Обычный" style:family="paragraph">
      <style:paragraph-properties fo:text-align="center"/>
    </style:style>
    <style:style style:name="T19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9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2in" fo:font-size="14pt" style:font-size-asian="14pt" style:font-size-complex="14pt"/>
    </style:style>
    <style:style style:name="T19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92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92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92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1926" style:family="table-column">
      <style:table-column-properties style:column-width="5.1152in" style:use-optimal-column-width="false"/>
    </style:style>
    <style:style style:name="TableColumn1927" style:family="table-column">
      <style:table-column-properties style:column-width="1.6736in" style:use-optimal-column-width="false"/>
    </style:style>
    <style:style style:name="Table1925" style:family="table">
      <style:table-properties style:width="6.7888in" fo:margin-left="0in" table:align="left"/>
    </style:style>
    <style:style style:name="TableRow1928" style:family="table-row">
      <style:table-row-properties style:min-row-height="0.2229in" style:use-optimal-row-height="false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Обычный" style:family="paragraph">
      <style:paragraph-properties fo:widows="0" fo:orphans="0" style:text-autospace="none" fo:text-align="center" style:vertical-align="auto" fo:margin-left="-0.009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33" style:parent-style-name="Обычный" style:family="paragraph">
      <style:paragraph-properties style:vertical-align="auto" fo:margin-top="0.0069in"/>
      <style:text-properties style:font-name="Liberation Serif" style:font-name-complex="Liberation Serif" fo:font-weight="bold" style:font-weight-asian="bold" fo:font-size="1pt" style:font-size-asian="1pt" style:font-size-complex="1pt"/>
    </style:style>
    <style:style style:name="TableColumn1935" style:family="table-column">
      <style:table-column-properties style:column-width="5.1152in" style:use-optimal-column-width="false"/>
    </style:style>
    <style:style style:name="TableColumn1936" style:family="table-column">
      <style:table-column-properties style:column-width="1.6736in" style:use-optimal-column-width="false"/>
    </style:style>
    <style:style style:name="Table1934" style:family="table">
      <style:table-properties style:width="6.7888in" fo:margin-left="0in" table:align="left"/>
    </style:style>
    <style:style style:name="TableRow1937" style:family="table-row">
      <style:table-row-properties style:min-row-height="0.2229in" style:use-optimal-row-height="false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Обычный" style:family="paragraph">
      <style:paragraph-properties fo:widows="0" fo:orphans="0" style:text-autospace="none" fo:text-align="center" style:vertical-align="auto" fo:margin-left="-0.009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942" style:family="table-row">
      <style:table-row-properties style:min-row-height="0.2243in" style:use-optimal-row-height="false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Обычный" style:family="paragraph">
      <style:paragraph-properties fo:widows="0" fo:orphans="0" style:text-autospace="none" style:vertical-align="auto" fo:margin-right="0.09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Обычный" style:family="paragraph">
      <style:paragraph-properties fo:widows="0" fo:orphans="0" style:text-autospace="none" style:vertical-align="auto" fo:margin-left="0.1006in" fo:margin-right="0.09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947" style:family="table-row">
      <style:table-row-properties style:min-row-height="0.2243in" style:use-optimal-row-height="false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Обычный" style:family="paragraph">
      <style:paragraph-properties fo:widows="0" fo:orphans="0" style:text-autospace="none" style:vertical-align="auto" fo:margin-right="0.09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Обычный" style:family="paragraph">
      <style:paragraph-properties fo:widows="0" fo:orphans="0" style:text-autospace="none" style:vertical-align="auto" fo:margin-left="0.1006in" fo:margin-right="0.09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952" style:family="table-row">
      <style:table-row-properties style:min-row-height="0.2243in" style:use-optimal-row-height="false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Обычный" style:family="paragraph">
      <style:paragraph-properties fo:widows="0" fo:orphans="0" style:text-autospace="none" style:vertical-align="auto" fo:margin-right="0.09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Обычный" style:family="paragraph">
      <style:paragraph-properties fo:widows="0" fo:orphans="0" style:text-autospace="none" style:vertical-align="auto" fo:margin-left="0.1006in" fo:margin-right="0.09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957" style:family="table-row">
      <style:table-row-properties style:min-row-height="0.0381in" style:use-optimal-row-height="false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Обычный" style:family="paragraph">
      <style:paragraph-properties fo:widows="0" fo:orphans="0" style:text-autospace="none" style:vertical-align="auto" fo:margin-right="0.09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Обычный" style:family="paragraph">
      <style:paragraph-properties fo:widows="0" fo:orphans="0" style:text-autospace="none" style:vertical-align="auto" fo:margin-left="0.1006in" fo:margin-right="0.09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962" style:family="table-row">
      <style:table-row-properties style:min-row-height="0.2243in" style:use-optimal-row-height="false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Обычный" style:family="paragraph">
      <style:paragraph-properties fo:widows="0" fo:orphans="0" style:text-autospace="none" style:vertical-align="auto" fo:margin-right="0.09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Обычный" style:family="paragraph">
      <style:paragraph-properties fo:widows="0" fo:orphans="0" style:text-autospace="none" style:vertical-align="auto" fo:margin-left="0.1006in" fo:margin-right="0.09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967" style:family="table-row">
      <style:table-row-properties style:min-row-height="0.2243in" style:use-optimal-row-height="false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Обычный" style:family="paragraph">
      <style:paragraph-properties fo:widows="0" fo:orphans="0" style:text-autospace="none" style:vertical-align="auto" fo:margin-right="0.09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Обычный" style:family="paragraph">
      <style:paragraph-properties fo:widows="0" fo:orphans="0" style:text-autospace="none" style:vertical-align="auto" fo:margin-left="0.1006in" fo:margin-right="0.09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972" style:family="table-row">
      <style:table-row-properties style:min-row-height="0.2243in" style:use-optimal-row-height="false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Обычный" style:family="paragraph">
      <style:paragraph-properties fo:widows="0" fo:orphans="0" style:text-autospace="none" style:vertical-align="auto" fo:margin-right="0.09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Обычный" style:family="paragraph">
      <style:paragraph-properties fo:widows="0" fo:orphans="0" style:text-autospace="none" style:vertical-align="auto" fo:margin-left="0.1006in" fo:margin-right="0.09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977" style:family="table-row">
      <style:table-row-properties style:min-row-height="0.2243in" style:use-optimal-row-height="false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Обычный" style:family="paragraph">
      <style:paragraph-properties fo:widows="0" fo:orphans="0" style:text-autospace="none" style:vertical-align="auto" fo:margin-right="0.09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Обычный" style:family="paragraph">
      <style:paragraph-properties fo:widows="0" fo:orphans="0" style:text-autospace="none" style:vertical-align="auto" fo:margin-left="0.1006in" fo:margin-right="0.09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982" style:family="table-row">
      <style:table-row-properties style:min-row-height="0.2243in" style:use-optimal-row-height="false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Обычный" style:family="paragraph">
      <style:paragraph-properties fo:widows="0" fo:orphans="0" style:text-autospace="none" style:vertical-align="auto" fo:margin-right="0.09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Обычный" style:family="paragraph">
      <style:paragraph-properties fo:widows="0" fo:orphans="0" style:text-autospace="none" style:vertical-align="auto" fo:margin-left="0.1006in" fo:margin-right="0.09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987" style:family="table-row">
      <style:table-row-properties style:min-row-height="0.2243in" style:use-optimal-row-height="false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Обычный" style:family="paragraph">
      <style:paragraph-properties fo:widows="0" fo:orphans="0" style:text-autospace="none" style:vertical-align="auto" fo:margin-right="0.09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Обычный" style:family="paragraph">
      <style:paragraph-properties fo:widows="0" fo:orphans="0" style:text-autospace="none" style:vertical-align="auto" fo:margin-left="0.1006in" fo:margin-right="0.09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992" style:family="table-row">
      <style:table-row-properties style:min-row-height="0.2243in" style:use-optimal-row-height="false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Обычный" style:family="paragraph">
      <style:paragraph-properties fo:widows="0" fo:orphans="0" style:text-autospace="none" style:vertical-align="auto" fo:margin-right="0.09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Обычный" style:family="paragraph">
      <style:paragraph-properties fo:widows="0" fo:orphans="0" style:text-autospace="none" style:vertical-align="auto" fo:margin-left="0.1006in" fo:margin-right="0.09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997" style:family="table-row">
      <style:table-row-properties style:min-row-height="0.2243in" style:use-optimal-row-height="false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Обычный" style:family="paragraph">
      <style:paragraph-properties fo:widows="0" fo:orphans="0" style:text-autospace="none" style:vertical-align="auto" fo:margin-right="0.09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Обычный" style:family="paragraph">
      <style:paragraph-properties fo:widows="0" fo:orphans="0" style:text-autospace="none" style:vertical-align="auto" fo:margin-left="0.1006in" fo:margin-right="0.093in">
        <style:tab-stops/>
      </style:paragraph-properties>
    </style:style>
    <style:style style:name="T20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20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004" style:family="table-row">
      <style:table-row-properties style:min-row-height="0.2243in" style:use-optimal-row-height="false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Обычный" style:family="paragraph">
      <style:paragraph-properties fo:widows="0" fo:orphans="0" style:text-autospace="none" style:vertical-align="auto" fo:margin-right="0.09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Обычный" style:family="paragraph">
      <style:paragraph-properties fo:widows="0" fo:orphans="0" style:text-autospace="none" style:vertical-align="auto" fo:margin-left="0.1006in" fo:margin-right="0.09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009" style:family="table-row">
      <style:table-row-properties style:min-row-height="0.2243in" style:use-optimal-row-height="false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Обычный" style:family="paragraph">
      <style:paragraph-properties fo:widows="0" fo:orphans="0" style:text-autospace="none" style:vertical-align="auto" fo:margin-right="0.09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Обычный" style:family="paragraph">
      <style:paragraph-properties fo:widows="0" fo:orphans="0" style:text-autospace="none" style:vertical-align="auto" fo:margin-left="0.1006in" fo:margin-right="0.09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014" style:family="table-row">
      <style:table-row-properties style:min-row-height="0.2243in" style:use-optimal-row-height="false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Обычный" style:family="paragraph">
      <style:paragraph-properties fo:widows="0" fo:orphans="0" style:text-autospace="none" style:vertical-align="auto" fo:margin-right="0.09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Обычный" style:family="paragraph">
      <style:paragraph-properties fo:widows="0" fo:orphans="0" style:text-autospace="none" style:vertical-align="auto" fo:margin-left="0.1006in" fo:margin-right="0.09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019" style:family="table-row">
      <style:table-row-properties style:min-row-height="0.2243in" style:use-optimal-row-height="false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Обычный" style:family="paragraph">
      <style:paragraph-properties fo:widows="0" fo:orphans="0" style:text-autospace="none" style:vertical-align="auto" fo:margin-right="0.09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Обычный" style:family="paragraph">
      <style:paragraph-properties fo:widows="0" fo:orphans="0" style:text-autospace="none" style:vertical-align="auto" fo:margin-left="0.1006in" fo:margin-right="0.09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024" style:family="table-row">
      <style:table-row-properties style:min-row-height="0.2243in" style:use-optimal-row-height="false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Обычный" style:family="paragraph">
      <style:paragraph-properties fo:widows="0" fo:orphans="0" style:text-autospace="none" style:vertical-align="auto" fo:margin-right="0.09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Обычный" style:family="paragraph">
      <style:paragraph-properties fo:widows="0" fo:orphans="0" style:text-autospace="none" style:vertical-align="auto" fo:margin-left="0.1006in" fo:margin-right="0.09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029" style:family="table-row">
      <style:table-row-properties style:min-row-height="0.2243in" style:use-optimal-row-height="false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Обычный" style:family="paragraph">
      <style:paragraph-properties fo:widows="0" fo:orphans="0" style:text-autospace="none" style:vertical-align="auto" fo:margin-right="0.09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Обычный" style:family="paragraph">
      <style:paragraph-properties fo:widows="0" fo:orphans="0" style:text-autospace="none" style:vertical-align="auto" fo:margin-left="0.1006in" fo:margin-right="0.09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034" style:family="table-row">
      <style:table-row-properties style:min-row-height="0.2243in" style:use-optimal-row-height="false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Обычный" style:family="paragraph">
      <style:paragraph-properties fo:widows="0" fo:orphans="0" style:text-autospace="none" style:vertical-align="auto" fo:margin-right="0.09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Обычный" style:family="paragraph">
      <style:paragraph-properties fo:widows="0" fo:orphans="0" style:text-autospace="none" style:vertical-align="auto" fo:margin-left="0.1006in" fo:margin-right="0.09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039" style:family="table-row">
      <style:table-row-properties style:min-row-height="0.2243in" style:use-optimal-row-height="false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Обычный" style:family="paragraph">
      <style:paragraph-properties fo:widows="0" fo:orphans="0" style:text-autospace="none" style:vertical-align="auto" fo:margin-right="0.09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Обычный" style:family="paragraph">
      <style:paragraph-properties fo:widows="0" fo:orphans="0" style:text-autospace="none" style:vertical-align="auto" fo:margin-left="0.1006in" fo:margin-right="0.09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044" style:family="table-row">
      <style:table-row-properties style:min-row-height="0.2243in" style:use-optimal-row-height="false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Обычный" style:family="paragraph">
      <style:paragraph-properties fo:widows="0" fo:orphans="0" style:text-autospace="none" style:vertical-align="auto" fo:margin-right="0.09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47" style:parent-style-name="Обычный" style:family="paragraph">
      <style:paragraph-properties fo:widows="0" fo:orphans="0" style:text-autospace="none" style:vertical-align="auto" fo:margin-right="0.09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48" style:parent-style-name="Обычный" style:family="paragraph">
      <style:paragraph-properties fo:widows="0" fo:orphans="0" style:text-autospace="none" style:vertical-align="auto" fo:margin-right="0.09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Обычный" style:family="paragraph">
      <style:paragraph-properties fo:widows="0" fo:orphans="0" style:text-autospace="none" style:vertical-align="auto" fo:margin-left="0.1006in" fo:margin-right="0.09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051" style:family="table-row">
      <style:table-row-properties style:min-row-height="0.2243in" style:use-optimal-row-height="false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Обычный" style:family="paragraph">
      <style:paragraph-properties fo:widows="0" fo:orphans="0" style:text-autospace="none" style:vertical-align="auto" fo:margin-right="0.09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54" style:parent-style-name="Обычный" style:family="paragraph">
      <style:paragraph-properties fo:widows="0" fo:orphans="0" style:text-autospace="none" style:vertical-align="auto" fo:margin-right="0.09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Обычный" style:family="paragraph">
      <style:paragraph-properties fo:widows="0" fo:orphans="0" style:text-autospace="none" style:vertical-align="auto" fo:margin-left="0.1006in" fo:margin-right="0.09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057" style:family="table-row">
      <style:table-row-properties style:min-row-height="0.2243in" style:use-optimal-row-height="false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Обычный" style:family="paragraph">
      <style:paragraph-properties fo:widows="0" fo:orphans="0" style:text-autospace="none" style:vertical-align="auto" fo:margin-right="0.09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Обычный" style:family="paragraph">
      <style:paragraph-properties fo:widows="0" fo:orphans="0" style:text-autospace="none" style:vertical-align="auto" fo:margin-left="0.1006in" fo:margin-right="0.09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062" style:family="table-row">
      <style:table-row-properties style:min-row-height="0.2243in" style:use-optimal-row-height="false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Обычный" style:family="paragraph">
      <style:paragraph-properties fo:widows="0" fo:orphans="0" style:text-autospace="none" style:vertical-align="auto" fo:margin-right="0.09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Обычный" style:family="paragraph">
      <style:paragraph-properties fo:widows="0" fo:orphans="0" style:text-autospace="none" style:vertical-align="auto" fo:margin-left="0.1006in" fo:margin-right="0.093in">
        <style:tab-stops/>
      </style:paragraph-properties>
    </style:style>
    <style:style style:name="T20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20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069" style:family="table-row">
      <style:table-row-properties style:min-row-height="0.2243in" style:use-optimal-row-height="false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Обычный" style:family="paragraph">
      <style:paragraph-properties fo:widows="0" fo:orphans="0" style:text-autospace="none" style:vertical-align="auto" fo:margin-right="0.09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Обычный" style:family="paragraph">
      <style:paragraph-properties fo:widows="0" fo:orphans="0" style:text-autospace="none" style:vertical-align="auto" fo:margin-left="0.1006in" fo:margin-right="0.09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074" style:family="table-row">
      <style:table-row-properties style:min-row-height="0.2243in" style:use-optimal-row-height="false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Обычный" style:family="paragraph">
      <style:paragraph-properties fo:widows="0" fo:orphans="0" style:text-autospace="none" style:vertical-align="auto" fo:margin-right="0.09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Обычный" style:family="paragraph">
      <style:paragraph-properties fo:widows="0" fo:orphans="0" style:text-autospace="none" style:vertical-align="auto" fo:margin-left="0.1006in" fo:margin-right="0.09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079" style:family="table-row">
      <style:table-row-properties style:min-row-height="0.2243in" style:use-optimal-row-height="false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Обычный" style:family="paragraph">
      <style:paragraph-properties fo:widows="0" fo:orphans="0" style:text-autospace="none" style:vertical-align="auto" fo:margin-right="0.09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Обычный" style:family="paragraph">
      <style:paragraph-properties fo:widows="0" fo:orphans="0" style:text-autospace="none" style:vertical-align="auto" fo:margin-left="0.1006in" fo:margin-right="0.09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084" style:family="table-row">
      <style:table-row-properties style:min-row-height="0.2243in" style:use-optimal-row-height="false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Обычный" style:family="paragraph">
      <style:paragraph-properties fo:widows="0" fo:orphans="0" style:text-autospace="none" style:vertical-align="auto" fo:margin-right="0.09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Обычный" style:family="paragraph">
      <style:paragraph-properties fo:widows="0" fo:orphans="0" style:text-autospace="none" style:vertical-align="auto" fo:margin-left="0.1006in" fo:margin-right="0.09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089" style:family="table-row">
      <style:table-row-properties style:min-row-height="0.2243in" style:use-optimal-row-height="false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Обычный" style:family="paragraph">
      <style:paragraph-properties fo:widows="0" fo:orphans="0" style:text-autospace="none" style:vertical-align="auto" fo:margin-right="0.09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Обычный" style:family="paragraph">
      <style:paragraph-properties fo:widows="0" fo:orphans="0" style:text-autospace="none" style:vertical-align="auto" fo:margin-left="0.1006in" fo:margin-right="0.09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094" style:family="table-row">
      <style:table-row-properties style:min-row-height="0.2243in" style:use-optimal-row-height="false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Обычный" style:family="paragraph">
      <style:paragraph-properties fo:widows="0" fo:orphans="0" style:text-autospace="none" style:vertical-align="auto" fo:margin-right="0.09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Обычный" style:family="paragraph">
      <style:paragraph-properties fo:widows="0" fo:orphans="0" style:text-autospace="none" style:vertical-align="auto" fo:margin-left="0.1006in" fo:margin-right="0.093in">
        <style:tab-stops/>
      </style:paragraph-properties>
    </style:style>
    <style:style style:name="T20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21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01" style:parent-style-name="Обычный" style:family="paragraph">
      <style:paragraph-properties fo:widows="0" fo:orphans="0" style:text-autospace="none" fo:text-align="justify" style:vertical-align="auto" fo:margin-right="0.0958in" fo:text-indent="0.4923in"/>
      <style:text-properties style:font-name="Liberation Serif" style:font-name-complex="Liberation Serif" fo:font-size="14pt" style:font-size-asian="14pt" style:font-size-complex="14pt"/>
    </style:style>
    <style:style style:name="P2102" style:parent-style-name="Обычный" style:family="paragraph">
      <style:paragraph-properties fo:widows="0" fo:orphans="0" style:text-autospace="none" fo:text-align="justify" style:vertical-align="auto" fo:margin-right="0.0958in" fo:text-indent="0.4923in"/>
    </style:style>
    <style:style style:name="T2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10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10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10" style:parent-style-name="Обычный" style:family="paragraph">
      <style:paragraph-properties fo:widows="0" fo:orphans="0" style:text-autospace="none" fo:text-align="justify" style:vertical-align="auto" fo:line-height="0.209in" fo:margin-right="0.0958in" fo:text-indent="0.4923in"/>
    </style:style>
    <style:style style:name="T2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11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11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16" style:parent-style-name="Обычный" style:family="paragraph">
      <style:paragraph-properties fo:widows="0" fo:orphans="0" style:text-autospace="none" fo:text-align="justify" style:vertical-align="auto" fo:margin-right="0.0958in" fo:text-indent="0.4923in"/>
    </style:style>
    <style:style style:name="T2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2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125" style:parent-style-name="Обычный" style:family="paragraph">
      <style:paragraph-properties style:text-autospace="none" style:vertical-align="auto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26" style:parent-style-name="Обычный" style:family="paragraph">
      <style:paragraph-properties style:text-autospace="none" style:vertical-align="auto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27" style:parent-style-name="Обычный" style:family="paragraph">
      <style:paragraph-properties style:text-autospace="none" style:vertical-align="auto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28" style:parent-style-name="Обычный" style:family="paragraph">
      <style:paragraph-properties style:text-autospace="none" style:vertical-align="auto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29" style:parent-style-name="Обычный" style:family="paragraph">
      <style:paragraph-properties style:text-autospace="none" style:vertical-align="auto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30" style:parent-style-name="Обычный" style:family="paragraph">
      <style:paragraph-properties style:text-autospace="none" style:vertical-align="auto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31" style:parent-style-name="Обычный" style:family="paragraph">
      <style:paragraph-properties style:text-autospace="none" style:vertical-align="auto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32" style:parent-style-name="Обычный" style:family="paragraph">
      <style:paragraph-properties style:text-autospace="none" style:vertical-align="auto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33" style:parent-style-name="Обычный" style:family="paragraph">
      <style:paragraph-properties style:text-autospace="none" style:vertical-align="auto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34" style:parent-style-name="Обычный" style:family="paragraph">
      <style:paragraph-properties style:text-autospace="none" style:vertical-align="auto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35" style:parent-style-name="Обычный" style:family="paragraph">
      <style:paragraph-properties style:text-autospace="none" style:vertical-align="auto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36" style:parent-style-name="Обычный" style:family="paragraph">
      <style:paragraph-properties style:text-autospace="none" style:vertical-align="auto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37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2138" style:parent-style-name="Обычный" style:family="paragraph">
      <style:paragraph-properties style:text-autospace="none" style:vertical-align="auto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39" style:parent-style-name="Обычный" style:family="paragraph">
      <style:paragraph-properties style:text-autospace="none" style:vertical-align="auto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40" style:parent-style-name="Обычный" style:family="paragraph">
      <style:paragraph-properties style:text-autospace="none" style:vertical-align="auto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41" style:parent-style-name="Обычный" style:family="paragraph">
      <style:paragraph-properties style:text-autospace="none" style:vertical-align="auto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42" style:parent-style-name="Обычный" style:family="paragraph">
      <style:paragraph-properties style:text-autospace="none" fo:text-align="justify" fo:margin-left="3.7409in">
        <style:tab-stops/>
      </style:paragraph-properties>
    </style:style>
    <style:style style:name="T2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44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45" style:parent-style-name="Обычный" style:family="paragraph">
      <style:paragraph-properties fo:widows="0" fo:orphans="0" style:text-autospace="none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46" style:parent-style-name="Обычный" style:family="paragraph">
      <style:paragraph-properties fo:widows="0" fo:orphans="0" style:text-autospace="none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4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14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14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150" style:parent-style-name="Обычный" style:family="paragraph">
      <style:paragraph-properties fo:text-align="center"/>
    </style:style>
    <style:style style:name="P2151" style:parent-style-name="Заголовок1" style:family="paragraph">
      <style:paragraph-properties fo:keep-with-next="auto" fo:widows="0" fo:orphans="0" style:text-autospace="none" fo:text-align="center" style:vertical-align="auto" fo:margin-top="0in" fo:margin-bottom="0in">
        <style:tab-stops>
          <style:tab-stop style:type="left" style:position="-5.5423in"/>
        </style:tab-stops>
      </style:paragraph-properties>
    </style:style>
    <style:style style:name="T2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53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55" style:parent-style-name="Обычный" style:family="paragraph">
      <style:paragraph-properties fo:widows="0" fo:orphans="0" style:text-autospace="none" fo:text-align="justify" style:vertical-align="auto" fo:margin-right="-0.0013in">
        <style:tab-stops>
          <style:tab-stop style:type="left" style:position="0.7875in"/>
        </style:tab-stops>
      </style:paragraph-properties>
    </style:style>
    <style:style style:name="P2156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7875in"/>
        </style:tab-stops>
      </style:paragraph-properties>
    </style:style>
    <style:style style:name="T215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158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15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160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16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162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16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164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16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166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16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168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16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170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17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172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17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174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17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176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17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178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17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180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18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2182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7875in"/>
        </style:tab-stops>
      </style:paragraph-properties>
    </style:style>
    <style:style style:name="T218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184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18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186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18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188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18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190" style:parent-style-name="Основнойшрифтабзаца" style:family="text">
      <style:text-properties style:font-name="Liberation Serif" style:font-name-complex="Liberation Serif" fo:letter-spacing="0.0347in" fo:font-size="14pt" style:font-size-asian="14pt"/>
    </style:style>
    <style:style style:name="T219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192" style:parent-style-name="Основнойшрифтабзаца" style:family="text">
      <style:text-properties style:font-name="Liberation Serif" style:font-name-complex="Liberation Serif" fo:letter-spacing="0.034in" fo:font-size="14pt" style:font-size-asian="14pt"/>
    </style:style>
    <style:style style:name="T219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194" style:parent-style-name="Основнойшрифтабзаца" style:family="text">
      <style:text-properties style:font-name="Liberation Serif" style:font-name-complex="Liberation Serif" fo:letter-spacing="0.0326in" fo:font-size="14pt" style:font-size-asian="14pt"/>
    </style:style>
    <style:style style:name="T219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196" style:parent-style-name="Основнойшрифтабзаца" style:family="text">
      <style:text-properties style:font-name="Liberation Serif" style:font-name-complex="Liberation Serif" fo:letter-spacing="0.034in" fo:font-size="14pt" style:font-size-asian="14pt"/>
    </style:style>
    <style:style style:name="T219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198" style:parent-style-name="Основнойшрифтабзаца" style:family="text">
      <style:text-properties style:font-name="Liberation Serif" style:font-name-complex="Liberation Serif" fo:letter-spacing="0.034in" fo:font-size="14pt" style:font-size-asian="14pt"/>
    </style:style>
    <style:style style:name="T219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200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20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202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20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204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20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206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20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2208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7875in"/>
        </style:tab-stops>
      </style:paragraph-properties>
    </style:style>
    <style:style style:name="T220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210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2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2" style:parent-style-name="Основнойшрифтабзаца" style:family="text">
      <style:text-properties style:font-name="Liberation Serif" style:font-name-complex="Liberation Serif" fo:letter-spacing="0.0451in" fo:font-size="14pt" style:font-size-asian="14pt" style:font-size-complex="14pt"/>
    </style:style>
    <style:style style:name="T2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4" style:parent-style-name="Основнойшрифтабзаца" style:family="text">
      <style:text-properties style:font-name="Liberation Serif" style:font-name-complex="Liberation Serif" fo:letter-spacing="0.0437in" fo:font-size="14pt" style:font-size-asian="14pt" style:font-size-complex="14pt"/>
    </style:style>
    <style:style style:name="T2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6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2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18" style:parent-style-name="Абзацсписка" style:family="paragraph">
      <style:paragraph-properties fo:widows="0" fo:orphans="0" style:text-autospace="none" style:vertical-align="auto" fo:margin-left="0in" fo:text-indent="0.4923in">
        <style:tab-stops>
          <style:tab-stop style:type="left" style:position="0.7465in"/>
          <style:tab-stop style:type="left" style:position="0.7875in"/>
        </style:tab-stops>
      </style:paragraph-properties>
    </style:style>
    <style:style style:name="T2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0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2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2" style:parent-style-name="Основнойшрифтабзаца" style:family="text">
      <style:text-properties style:font-name="Liberation Serif" style:font-name-complex="Liberation Serif" fo:letter-spacing="-0.0034in" fo:font-size="14pt" style:font-size-asian="14pt" style:font-size-complex="14pt"/>
    </style:style>
    <style:style style:name="T2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4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2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8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2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30" style:parent-style-name="Абзацсписка" style:family="paragraph">
      <style:paragraph-properties fo:widows="0" fo:orphans="0" style:text-autospace="none" fo:text-align="justify" style:vertical-align="auto" fo:margin-left="0in" fo:text-indent="0.4923in">
        <style:tab-stops>
          <style:tab-stop style:type="left" style:position="0.7465in"/>
          <style:tab-stop style:type="left" style:position="0.7875in"/>
        </style:tab-stops>
      </style:paragraph-properties>
    </style:style>
    <style:style style:name="T2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32" style:parent-style-name="Основнойшрифтабзаца" style:family="text">
      <style:text-properties style:font-name="Liberation Serif" style:font-name-complex="Liberation Serif" fo:letter-spacing="-0.0034in" fo:font-size="14pt" style:font-size-asian="14pt" style:font-size-complex="14pt"/>
    </style:style>
    <style:style style:name="T2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34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36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2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38" style:parent-style-name="Абзацсписка" style:family="paragraph">
      <style:paragraph-properties fo:widows="0" fo:orphans="0" style:text-autospace="none" fo:text-align="justify" style:vertical-align="auto" fo:margin-left="0in" fo:text-indent="0.4923in">
        <style:tab-stops>
          <style:tab-stop style:type="left" style:position="0.7875in"/>
        </style:tab-stops>
      </style:paragraph-properties>
    </style:style>
    <style:style style:name="T2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2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2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243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5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2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7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9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51" style:parent-style-name="Абзацсписка" style:family="paragraph">
      <style:paragraph-properties fo:widows="0" fo:orphans="0" style:text-autospace="none" fo:text-align="justify" style:vertical-align="auto" fo:margin-left="0in" fo:text-indent="0.4923in">
        <style:tab-stops>
          <style:tab-stop style:type="left" style:position="0.7875in"/>
          <style:tab-stop style:type="left" style:position="0.8069in"/>
        </style:tab-stops>
      </style:paragraph-properties>
    </style:style>
    <style:style style:name="T2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2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2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65" style:parent-style-name="Абзацсписка" style:family="paragraph">
      <style:paragraph-properties fo:widows="0" fo:orphans="0" style:text-autospace="none" fo:text-align="justify" style:vertical-align="auto" fo:margin-left="0in" fo:text-indent="0.4923in">
        <style:tab-stops>
          <style:tab-stop style:type="left" style:position="0.7875in"/>
          <style:tab-stop style:type="left" style:position="0.8215in"/>
        </style:tab-stops>
      </style:paragraph-properties>
    </style:style>
    <style:style style:name="T22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7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7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7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7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7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2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81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2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83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22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85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7875in"/>
          <style:tab-stop style:type="left" style:position="0.9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86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7875in"/>
          <style:tab-stop style:type="left" style:position="1.0715in"/>
        </style:tab-stops>
      </style:paragraph-properties>
    </style:style>
    <style:style style:name="T22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8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2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2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2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2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2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2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3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3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3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3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3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1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3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12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  <style:tab-stop style:type="left" style:position="1.07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13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  <style:tab-stop style:type="left" style:position="1.0715in"/>
        </style:tab-stops>
      </style:paragraph-properties>
    </style:style>
    <style:style style:name="T23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1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3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1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3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1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3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21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23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23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7875in"/>
          <style:tab-stop style:type="left" style:position="1.0694in"/>
        </style:tab-stops>
      </style:paragraph-properties>
    </style:style>
    <style:style style:name="T23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2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3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2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3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2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3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3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3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3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3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3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3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3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3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39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3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41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3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43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7875in"/>
          <style:tab-stop style:type="left" style:position="1.0131in"/>
        </style:tab-stops>
      </style:paragraph-properties>
    </style:style>
    <style:style style:name="T23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4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3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4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3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5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3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5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3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5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3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5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3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58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3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62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7875in"/>
          <style:tab-stop style:type="left" style:position="1.013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63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7875in"/>
          <style:tab-stop style:type="left" style:position="1.013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64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7875in"/>
          <style:tab-stop style:type="left" style:position="1.0131in"/>
        </style:tab-stops>
      </style:paragraph-properties>
    </style:style>
    <style:style style:name="P2365" style:parent-style-name="Обычный" style:family="paragraph">
      <style:paragraph-properties fo:widows="0" fo:orphans="0" style:text-autospace="none" fo:text-align="justify" style:vertical-align="auto">
        <style:tab-stops>
          <style:tab-stop style:type="left" style:position="0.7875in"/>
          <style:tab-stop style:type="left" style:position="1.0131in"/>
        </style:tab-stops>
      </style:paragraph-properties>
      <style:text-properties style:font-name="Liberation Serif" style:font-name-complex="Liberation Serif" fo:font-size="14pt" style:font-size-asian="14pt"/>
    </style:style>
    <style:style style:name="P2366" style:parent-style-name="Заголовок1" style:family="paragraph">
      <style:paragraph-properties fo:keep-with-next="auto" fo:widows="0" fo:orphans="0" style:text-autospace="none" fo:text-align="center" style:vertical-align="auto" fo:margin-top="0in" fo:margin-bottom="0in"/>
    </style:style>
    <style:style style:name="T23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8" style:parent-style-name="Основнойшрифтабзаца" style:family="text">
      <style:text-properties style:font-name="Liberation Serif" style:font-name-complex="Liberation Serif" fo:letter-spacing="-0.0034in" fo:font-size="14pt" style:font-size-asian="14pt" style:font-size-complex="14pt"/>
    </style:style>
    <style:style style:name="T23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70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23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72" style:parent-style-name="Основнойшрифтабзаца" style:family="text">
      <style:text-properties style:font-name="Liberation Serif" style:font-name-complex="Liberation Serif" fo:letter-spacing="-0.0034in" fo:font-size="14pt" style:font-size-asian="14pt" style:font-size-complex="14pt"/>
    </style:style>
    <style:style style:name="T23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74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/>
    </style:style>
    <style:style style:name="P2375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/>
    </style:style>
    <style:style style:name="P2376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/>
    </style:style>
    <style:style style:name="P2377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/>
    </style:style>
    <style:style style:name="P2378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/>
    </style:style>
    <style:style style:name="P2379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80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81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23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89" style:parent-style-name="Текстпримечания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90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23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2393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239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3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2398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/>
    </style:style>
    <style:style style:name="P2399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240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40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4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03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04" style:parent-style-name="Абзацсписка" style:family="paragraph">
      <style:paragraph-properties fo:text-align="justify" fo:margin-left="0in" fo:text-indent="0.4923in">
        <style:tab-stops>
          <style:tab-stop style:type="left" style:position="0.99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05" style:parent-style-name="Заголовок1" style:family="paragraph">
      <style:paragraph-properties fo:keep-with-next="auto" fo:widows="0" fo:orphans="0" style:text-autospace="none" fo:text-align="center" style:vertical-align="auto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240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40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875in"/>
        </style:tab-stops>
      </style:paragraph-properties>
    </style:style>
    <style:style style:name="T24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09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10" style:parent-style-name="Обычный" style:family="paragraph">
      <style:paragraph-properties fo:text-align="justify" fo:text-indent="0.4923in">
        <style:tab-stops>
          <style:tab-stop style:type="left" style:position="0.7875in"/>
          <style:tab-stop style:type="left" style:position="1.032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11" style:parent-style-name="Обычный" style:family="paragraph">
      <style:paragraph-properties fo:text-align="justify" fo:text-indent="0.4923in">
        <style:tab-stops>
          <style:tab-stop style:type="left" style:position="1.0326in"/>
        </style:tab-stops>
      </style:paragraph-properties>
    </style:style>
    <style:style style:name="T24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13" style:parent-style-name="Обычный" style:family="paragraph">
      <style:paragraph-properties fo:text-align="justify" fo:text-indent="0.4923in">
        <style:tab-stops>
          <style:tab-stop style:type="left" style:position="1.032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14" style:parent-style-name="Обычный" style:family="paragraph">
      <style:paragraph-properties fo:text-align="justify" fo:text-indent="0.4923in">
        <style:tab-stops>
          <style:tab-stop style:type="left" style:position="1.0326in"/>
        </style:tab-stops>
      </style:paragraph-properties>
      <style:text-properties style:font-name="Liberation Serif" style:font-name-complex="Liberation Serif" fo:font-size="14pt" style:font-size-asian="14pt"/>
    </style:style>
    <style:style style:name="P2415" style:parent-style-name="Заголовок1" style:family="paragraph">
      <style:paragraph-properties fo:keep-with-next="auto" fo:widows="0" fo:orphans="0" style:text-autospace="none" fo:text-align="center" style:vertical-align="auto" fo:margin-top="0in" fo:margin-bottom="0in">
        <style:tab-stops>
          <style:tab-stop style:type="left" style:position="0.3937in"/>
        </style:tab-stops>
      </style:paragraph-properties>
    </style:style>
    <style:style style:name="T24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4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9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24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21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7875in"/>
          <style:tab-stop style:type="left" style:position="2.2631in"/>
          <style:tab-stop style:type="left" style:position="5.0534in"/>
          <style:tab-stop style:type="left" style:position="6.5326in"/>
        </style:tab-stops>
      </style:paragraph-properties>
      <style:text-properties style:font-name="Liberation Serif" style:font-name-complex="Liberation Serif" fo:font-size="14pt" style:font-size-asian="14pt"/>
    </style:style>
    <style:style style:name="P2422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7875in"/>
          <style:tab-stop style:type="left" style:position="2.2631in"/>
          <style:tab-stop style:type="left" style:position="5.0534in"/>
          <style:tab-stop style:type="left" style:position="6.5326in"/>
        </style:tab-stops>
      </style:paragraph-properties>
      <style:text-properties style:font-name="Liberation Serif" style:font-name-complex="Liberation Serif" fo:font-size="14pt" style:font-size-asian="14pt"/>
    </style:style>
    <style:style style:name="P2423" style:parent-style-name="Абзацсписка" style:family="paragraph">
      <style:paragraph-properties fo:text-align="justify" fo:margin-left="0in" fo:text-indent="0.4923in">
        <style:tab-stops>
          <style:tab-stop style:type="left" style:position="1.1895in"/>
          <style:tab-stop style:type="left" style:position="2.2631in"/>
          <style:tab-stop style:type="left" style:position="5.0534in"/>
          <style:tab-stop style:type="left" style:position="6.5326in"/>
        </style:tab-stops>
      </style:paragraph-properties>
    </style:style>
    <style:style style:name="T242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425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42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427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42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429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43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431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43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433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43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435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43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437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P2438" style:parent-style-name="Абзацсписка" style:family="paragraph">
      <style:paragraph-properties fo:text-align="justify" fo:margin-left="0in" fo:text-indent="0.4923in">
        <style:tab-stops>
          <style:tab-stop style:type="left" style:position="1.1895in"/>
          <style:tab-stop style:type="left" style:position="2.2631in"/>
          <style:tab-stop style:type="left" style:position="5.0534in"/>
          <style:tab-stop style:type="left" style:position="6.5326in"/>
        </style:tab-stops>
      </style:paragraph-properties>
      <style:text-properties style:font-name="Liberation Serif" style:font-name-complex="Liberation Serif" fo:font-size="14pt" style:font-size-asian="14pt"/>
    </style:style>
    <style:style style:name="P2439" style:parent-style-name="Абзацсписка" style:family="paragraph">
      <style:paragraph-properties fo:text-align="justify" fo:margin-left="0in" fo:text-indent="0.4923in">
        <style:tab-stops>
          <style:tab-stop style:type="left" style:position="1.1895in"/>
          <style:tab-stop style:type="left" style:position="2.2631in"/>
          <style:tab-stop style:type="left" style:position="5.0534in"/>
          <style:tab-stop style:type="left" style:position="6.5326in"/>
        </style:tab-stops>
      </style:paragraph-properties>
      <style:text-properties style:font-name="Liberation Serif" style:font-name-complex="Liberation Serif" fo:font-size="14pt" style:font-size-asian="14pt"/>
    </style:style>
    <style:style style:name="P2440" style:parent-style-name="Абзацсписка" style:family="paragraph">
      <style:paragraph-properties fo:text-align="justify" fo:margin-left="0in" fo:text-indent="0.4923in">
        <style:tab-stops>
          <style:tab-stop style:type="left" style:position="1.1895in"/>
          <style:tab-stop style:type="left" style:position="2.2631in"/>
          <style:tab-stop style:type="left" style:position="5.0534in"/>
          <style:tab-stop style:type="left" style:position="6.5326in"/>
        </style:tab-stops>
      </style:paragraph-properties>
      <style:text-properties style:font-name="Liberation Serif" style:font-name-complex="Liberation Serif" fo:font-size="14pt" style:font-size-asian="14pt"/>
    </style:style>
    <style:style style:name="P2441" style:parent-style-name="Абзацсписка" style:family="paragraph">
      <style:paragraph-properties fo:text-align="justify" fo:margin-left="0in" fo:text-indent="0.4923in">
        <style:tab-stops>
          <style:tab-stop style:type="left" style:position="1.175in"/>
          <style:tab-stop style:type="left" style:position="2.2631in"/>
          <style:tab-stop style:type="left" style:position="5.0534in"/>
          <style:tab-stop style:type="left" style:position="6.5326in"/>
        </style:tab-stops>
      </style:paragraph-properties>
      <style:text-properties style:font-name="Liberation Serif" style:font-name-complex="Liberation Serif" fo:font-size="14pt" style:font-size-asian="14pt"/>
    </style:style>
    <style:style style:name="P2442" style:parent-style-name="Абзацсписка" style:family="paragraph">
      <style:paragraph-properties fo:text-align="justify" fo:margin-left="0in" fo:text-indent="0.4923in">
        <style:tab-stops>
          <style:tab-stop style:type="left" style:position="1.1895in"/>
          <style:tab-stop style:type="left" style:position="2.2631in"/>
          <style:tab-stop style:type="left" style:position="5.0534in"/>
          <style:tab-stop style:type="left" style:position="6.5326in"/>
        </style:tab-stops>
      </style:paragraph-properties>
      <style:text-properties style:font-name="Liberation Serif" style:font-name-complex="Liberation Serif" fo:font-size="14pt" style:font-size-asian="14pt"/>
    </style:style>
    <style:style style:name="P2443" style:parent-style-name="Абзацсписка" style:family="paragraph">
      <style:paragraph-properties fo:text-align="justify" fo:margin-left="0in" fo:text-indent="0.4923in">
        <style:tab-stops>
          <style:tab-stop style:type="left" style:position="1.1895in"/>
          <style:tab-stop style:type="left" style:position="2.2631in"/>
          <style:tab-stop style:type="left" style:position="5.0534in"/>
          <style:tab-stop style:type="left" style:position="6.5326in"/>
        </style:tab-stops>
      </style:paragraph-properties>
      <style:text-properties style:font-name="Liberation Serif" style:font-name-complex="Liberation Serif" fo:font-size="14pt" style:font-size-asian="14pt"/>
    </style:style>
    <style:style style:name="P2444" style:parent-style-name="Абзацсписка" style:family="paragraph">
      <style:paragraph-properties fo:text-align="justify" fo:margin-left="0in" fo:text-indent="0.4923in">
        <style:tab-stops>
          <style:tab-stop style:type="left" style:position="1.1895in"/>
          <style:tab-stop style:type="left" style:position="2.2631in"/>
          <style:tab-stop style:type="left" style:position="5.0534in"/>
          <style:tab-stop style:type="left" style:position="6.5326in"/>
        </style:tab-stops>
      </style:paragraph-properties>
      <style:text-properties style:font-name="Liberation Serif" style:font-name-complex="Liberation Serif" fo:font-size="14pt" style:font-size-asian="14pt"/>
    </style:style>
    <style:style style:name="P2445" style:parent-style-name="Абзацсписка" style:family="paragraph">
      <style:paragraph-properties fo:text-align="justify" fo:margin-left="0in" fo:text-indent="0.4923in">
        <style:tab-stops>
          <style:tab-stop style:type="left" style:position="0.5909in"/>
          <style:tab-stop style:type="left" style:position="1.1895in"/>
          <style:tab-stop style:type="left" style:position="2.1659in"/>
          <style:tab-stop style:type="left" style:position="5.0534in"/>
          <style:tab-stop style:type="left" style:position="6.5326in"/>
        </style:tab-stops>
      </style:paragraph-properties>
      <style:text-properties style:font-name="Liberation Serif" style:font-name-complex="Liberation Serif" fo:font-size="14pt" style:font-size-asian="14pt"/>
    </style:style>
    <style:style style:name="P2446" style:parent-style-name="Заголовок1" style:family="paragraph">
      <style:paragraph-properties fo:keep-with-next="auto" style:text-autospace="none" fo:text-align="center" style:vertical-align="auto" fo:margin-top="0in" fo:margin-bottom="0in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47" style:parent-style-name="Обычный" style:family="paragraph">
      <style:paragraph-properties fo:text-align="justify"/>
    </style:style>
    <style:style style:name="P244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/>
    </style:style>
    <style:style style:name="P2449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/>
    </style:style>
    <style:style style:name="P2450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  <style:tab-stop style:type="left" style:position="6.6937in"/>
        </style:tab-stops>
      </style:paragraph-properties>
    </style:style>
    <style:style style:name="T245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452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45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454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45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456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45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458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45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460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46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462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46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46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2465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  <style:tab-stop style:type="left" style:position="6.6937in"/>
        </style:tab-stops>
      </style:paragraph-properties>
      <style:text-properties style:font-name="Liberation Serif" style:font-name-complex="Liberation Serif" fo:font-size="14pt" style:font-size-asian="14pt"/>
    </style:style>
    <style:style style:name="P2466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  <style:tab-stop style:type="left" style:position="6.6937in"/>
        </style:tab-stops>
      </style:paragraph-properties>
      <style:text-properties style:font-name="Liberation Serif" style:font-name-complex="Liberation Serif" fo:font-size="14pt" style:font-size-asian="14pt"/>
    </style:style>
    <style:style style:name="P2467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  <style:tab-stop style:type="left" style:position="6.6937in"/>
        </style:tab-stops>
      </style:paragraph-properties>
      <style:text-properties style:font-name="Liberation Serif" style:font-name-complex="Liberation Serif" fo:font-size="14pt" style:font-size-asian="14pt"/>
    </style:style>
    <style:style style:name="P2468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  <style:tab-stop style:type="left" style:position="6.6937in"/>
        </style:tab-stops>
      </style:paragraph-properties>
      <style:text-properties style:font-name="Liberation Serif" style:font-name-complex="Liberation Serif" fo:font-size="14pt" style:font-size-asian="14pt"/>
    </style:style>
    <style:style style:name="P2469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  <style:tab-stop style:type="left" style:position="6.6937in"/>
        </style:tab-stops>
      </style:paragraph-properties>
      <style:text-properties style:font-name="Liberation Serif" style:font-name-complex="Liberation Serif" fo:font-size="14pt" style:font-size-asian="14pt"/>
    </style:style>
    <style:style style:name="P2470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  <style:tab-stop style:type="left" style:position="6.6937in"/>
        </style:tab-stops>
      </style:paragraph-properties>
      <style:text-properties style:font-name="Liberation Serif" style:font-name-complex="Liberation Serif" fo:font-size="14pt" style:font-size-asian="14pt"/>
    </style:style>
    <style:style style:name="P2471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  <style:tab-stop style:type="left" style:position="6.6937in"/>
        </style:tab-stops>
      </style:paragraph-properties>
      <style:text-properties style:font-name="Liberation Serif" style:font-name-complex="Liberation Serif" fo:font-size="14pt" style:font-size-asian="14pt"/>
    </style:style>
    <style:style style:name="P2472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  <style:tab-stop style:type="left" style:position="6.6937in"/>
        </style:tab-stops>
      </style:paragraph-properties>
      <style:text-properties style:font-name="Liberation Serif" style:font-name-complex="Liberation Serif" fo:font-size="14pt" style:font-size-asian="14pt"/>
    </style:style>
    <style:style style:name="P2473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  <style:tab-stop style:type="left" style:position="6.6937in"/>
        </style:tab-stops>
      </style:paragraph-properties>
      <style:text-properties style:font-name="Liberation Serif" style:font-name-complex="Liberation Serif" fo:font-size="14pt" style:font-size-asian="14pt"/>
    </style:style>
    <style:style style:name="P2474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  <style:tab-stop style:type="left" style:position="6.6937in"/>
        </style:tab-stops>
      </style:paragraph-properties>
      <style:text-properties style:font-name="Liberation Serif" style:font-name-complex="Liberation Serif" fo:font-size="14pt" style:font-size-asian="14pt"/>
    </style:style>
    <style:style style:name="P2475" style:parent-style-name="Обычный" style:family="paragraph">
      <style:paragraph-properties fo:text-align="justify">
        <style:tab-stops>
          <style:tab-stop style:type="left" style:position="0.7875in"/>
          <style:tab-stop style:type="left" style:position="6.6937in"/>
        </style:tab-stops>
      </style:paragraph-properties>
      <style:text-properties style:font-name="Liberation Serif" style:font-name-complex="Liberation Serif" fo:font-size="14pt" style:font-size-asian="14pt"/>
    </style:style>
    <style:style style:name="P2476" style:parent-style-name="Заголовок1" style:family="paragraph">
      <style:paragraph-properties fo:keep-with-next="auto" fo:widows="0" fo:orphans="0" style:text-autospace="none" fo:text-align="center" style:vertical-align="auto" fo:margin-top="0in" fo:margin-bottom="0in">
        <style:tab-stops>
          <style:tab-stop style:type="left" style:position="0.3937in"/>
          <style:tab-stop style:type="left" style:position="6.6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77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7875in"/>
          <style:tab-stop style:type="left" style:position="6.6937in"/>
        </style:tab-stops>
      </style:paragraph-properties>
    </style:style>
    <style:style style:name="T24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7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4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4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4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4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4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4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4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4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4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4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5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05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7875in"/>
          <style:tab-stop style:type="left" style:position="6.6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06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7875in"/>
          <style:tab-stop style:type="left" style:position="6.6937in"/>
        </style:tab-stops>
      </style:paragraph-properties>
    </style:style>
    <style:style style:name="T25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0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509" style:parent-style-name="Основнойшрифтабзаца" style:family="text">
      <style:text-properties style:font-name="Liberation Serif" style:font-name-complex="Liberation Serif" fo:letter-spacing="0.0263in" fo:font-size="14pt" style:font-size-asian="14pt"/>
    </style:style>
    <style:style style:name="T251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511" style:parent-style-name="Основнойшрифтабзаца" style:family="text">
      <style:text-properties style:font-name="Liberation Serif" style:font-name-complex="Liberation Serif" fo:letter-spacing="0.0263in" fo:font-size="14pt" style:font-size-asian="14pt"/>
    </style:style>
    <style:style style:name="T251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513" style:parent-style-name="Основнойшрифтабзаца" style:family="text">
      <style:text-properties style:font-name="Liberation Serif" style:font-name-complex="Liberation Serif" fo:letter-spacing="0.025in" fo:font-size="14pt" style:font-size-asian="14pt"/>
    </style:style>
    <style:style style:name="T251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515" style:parent-style-name="Основнойшрифтабзаца" style:family="text">
      <style:text-properties style:font-name="Liberation Serif" style:font-name-complex="Liberation Serif" fo:letter-spacing="0.0263in" fo:font-size="14pt" style:font-size-asian="14pt"/>
    </style:style>
    <style:style style:name="T251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517" style:parent-style-name="Основнойшрифтабзаца" style:family="text">
      <style:text-properties style:font-name="Liberation Serif" style:font-name-complex="Liberation Serif" fo:letter-spacing="0.0263in" fo:font-size="14pt" style:font-size-asian="14pt"/>
    </style:style>
    <style:style style:name="T251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519" style:parent-style-name="Основнойшрифтабзаца" style:family="text">
      <style:text-properties style:font-name="Liberation Serif" style:font-name-complex="Liberation Serif" fo:letter-spacing="0.0256in" fo:font-size="14pt" style:font-size-asian="14pt"/>
    </style:style>
    <style:style style:name="T252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2521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7875in"/>
          <style:tab-stop style:type="left" style:position="6.6937in"/>
        </style:tab-stops>
      </style:paragraph-properties>
    </style:style>
    <style:style style:name="T25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2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524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52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526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52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528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52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530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53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2532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  <style:tab-stop style:type="left" style:position="1.0993in"/>
          <style:tab-stop style:type="left" style:position="6.6937in"/>
        </style:tab-stops>
      </style:paragraph-properties>
      <style:text-properties style:font-name="Liberation Serif" style:font-name-complex="Liberation Serif" fo:font-size="14pt" style:font-size-asian="14pt"/>
    </style:style>
    <style:style style:name="P2533" style:parent-style-name="Текстпримечания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2pt"/>
    </style:style>
    <style:style style:name="P2534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  <style:tab-stop style:type="left" style:position="1.0993in"/>
        </style:tab-stops>
      </style:paragraph-properties>
    </style:style>
    <style:style style:name="T253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536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53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538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53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540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54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542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54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544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54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546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54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548" style:parent-style-name="Основнойшрифтабзаца" style:family="text">
      <style:text-properties style:font-name="Liberation Serif" style:font-name-complex="Liberation Serif" fo:letter-spacing="-0.002in" fo:font-size="14pt" style:font-size-asian="14pt"/>
    </style:style>
    <style:style style:name="T254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2550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7875in"/>
          <style:tab-stop style:type="left" style:position="1.0812in"/>
        </style:tab-stops>
      </style:paragraph-properties>
    </style:style>
    <style:style style:name="T255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552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55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554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55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556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55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558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55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560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56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562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56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564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56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566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56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568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56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570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57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572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57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574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57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576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57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578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57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580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58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582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58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584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58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586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58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588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58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590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59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592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59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594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59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596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59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598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59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00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60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02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60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04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60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06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60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08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60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10" style:parent-style-name="Основнойшрифтабзаца" style:family="text">
      <style:text-properties style:font-name="Liberation Serif" style:font-name-complex="Liberation Serif" fo:letter-spacing="-0.0465in" fo:font-size="14pt" style:font-size-asian="14pt"/>
    </style:style>
    <style:style style:name="P261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/>
    </style:style>
    <style:style style:name="P2612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7875in"/>
          <style:tab-stop style:type="left" style:position="1.1361in"/>
        </style:tab-stops>
      </style:paragraph-properties>
    </style:style>
    <style:style style:name="T261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14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61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16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61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18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61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20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62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22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62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24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62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26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62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28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62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30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63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32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63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34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63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36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63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38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63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40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64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42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64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44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64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46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64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48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64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50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65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52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65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54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65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56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65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58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65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60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66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62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66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64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66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66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66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68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66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70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67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72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67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74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67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76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67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78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67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80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681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68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83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68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85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68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87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68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89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69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91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69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93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69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95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69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97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69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99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70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01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70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0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2704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7875in"/>
          <style:tab-stop style:type="left" style:position="1.0597in"/>
        </style:tab-stops>
      </style:paragraph-properties>
      <style:text-properties style:font-name="Liberation Serif" style:font-name-complex="Liberation Serif" fo:font-size="14pt" style:font-size-asian="14pt"/>
    </style:style>
    <style:style style:name="P2705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7875in"/>
          <style:tab-stop style:type="left" style:position="1.0312in"/>
        </style:tab-stops>
      </style:paragraph-properties>
    </style:style>
    <style:style style:name="T270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07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70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09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71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11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71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13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71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15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71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17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71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19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72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21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72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23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72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25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72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27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72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29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73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31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73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33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73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35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73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37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73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39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74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41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74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43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74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45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74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47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74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49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75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51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75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53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75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55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75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57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75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59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76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61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76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63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76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65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76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67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768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76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70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77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72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77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74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77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76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77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78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77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80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78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2782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7875in"/>
          <style:tab-stop style:type="left" style:position="1.0312in"/>
        </style:tab-stops>
      </style:paragraph-properties>
      <style:text-properties style:font-name="Liberation Serif" style:font-name-complex="Liberation Serif" fo:font-size="14pt" style:font-size-asian="14pt"/>
    </style:style>
    <style:style style:name="P2783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7875in"/>
          <style:tab-stop style:type="left" style:position="1.3111in"/>
        </style:tab-stops>
      </style:paragraph-properties>
    </style:style>
    <style:style style:name="T278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85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78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87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78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89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79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91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79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93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79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95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79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97" style:parent-style-name="Основнойшрифтабзаца" style:family="text">
      <style:text-properties style:font-name="Liberation Serif" style:font-name-complex="Liberation Serif" fo:letter-spacing="-0.0006in" fo:font-size="14pt" style:font-size-asian="14pt"/>
    </style:style>
    <style:style style:name="T279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99" style:parent-style-name="Основнойшрифтабзаца" style:family="text">
      <style:text-properties style:font-name="Liberation Serif" style:font-name-complex="Liberation Serif" fo:letter-spacing="-0.0027in" fo:font-size="14pt" style:font-size-asian="14pt"/>
    </style:style>
    <style:style style:name="T280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801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80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2803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7875in"/>
          <style:tab-stop style:type="left" style:position="1.3111in"/>
        </style:tab-stops>
      </style:paragraph-properties>
      <style:text-properties style:font-name="Liberation Serif" style:font-name-complex="Liberation Serif" fo:font-size="14pt" style:font-size-asian="14pt"/>
    </style:style>
    <style:style style:name="P2804" style:parent-style-name="Заголовок1" style:family="paragraph">
      <style:paragraph-properties fo:keep-with-next="auto" fo:widows="0" fo:orphans="0" style:text-autospace="none" fo:text-align="center" style:vertical-align="auto" fo:margin-top="0in" fo:margin-bottom="0in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05" style:parent-style-name="Обычный" style:family="paragraph">
      <style:paragraph-properties fo:text-align="justify" fo:text-indent="0.4923in"/>
    </style:style>
    <style:style style:name="T280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807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80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809" style:parent-style-name="Основнойшрифтабзаца" style:family="text">
      <style:text-properties style:font-name="Liberation Serif" style:font-name-complex="Liberation Serif" fo:letter-spacing="-0.0006in" fo:font-size="14pt" style:font-size-asian="14pt"/>
    </style:style>
    <style:style style:name="T281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811" style:parent-style-name="Основнойшрифтабзаца" style:family="text">
      <style:text-properties style:font-name="Liberation Serif" style:font-name-complex="Liberation Serif" fo:letter-spacing="-0.002in" fo:font-size="14pt" style:font-size-asian="14pt"/>
    </style:style>
    <style:style style:name="T281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813" style:parent-style-name="Основнойшрифтабзаца" style:family="text">
      <style:text-properties style:font-name="Liberation Serif" style:font-name-complex="Liberation Serif" fo:letter-spacing="-0.0013in" fo:font-size="14pt" style:font-size-asian="14pt"/>
    </style:style>
    <style:style style:name="T281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815" style:parent-style-name="Основнойшрифтабзаца" style:family="text">
      <style:text-properties style:font-name="Liberation Serif" style:font-name-complex="Liberation Serif" fo:letter-spacing="-0.0027in" fo:font-size="14pt" style:font-size-asian="14pt"/>
    </style:style>
    <style:style style:name="T281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817" style:parent-style-name="Основнойшрифтабзаца" style:family="text">
      <style:text-properties style:font-name="Liberation Serif" style:font-name-complex="Liberation Serif" fo:letter-spacing="-0.0027in" fo:font-size="14pt" style:font-size-asian="14pt"/>
    </style:style>
    <style:style style:name="T281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819" style:parent-style-name="Основнойшрифтабзаца" style:family="text">
      <style:text-properties style:font-name="Liberation Serif" style:font-name-complex="Liberation Serif" fo:letter-spacing="-0.0006in" fo:font-size="14pt" style:font-size-asian="14pt"/>
    </style:style>
    <style:style style:name="T282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2821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8861in"/>
        </style:tab-stops>
      </style:paragraph-properties>
    </style:style>
    <style:style style:name="T282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82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2824" style:parent-style-name="Абзацсписка" style:family="paragraph">
      <style:paragraph-properties fo:widows="0" fo:orphans="0" style:text-autospace="none" fo:text-align="justify" style:vertical-align="auto" fo:margin-left="0in" fo:text-indent="0.4923in">
        <style:tab-stops>
          <style:tab-stop style:type="left" style:position="0.368in"/>
          <style:tab-stop style:type="left" style:position="0.8861in"/>
        </style:tab-stops>
      </style:paragraph-properties>
    </style:style>
    <style:style style:name="T282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826" style:parent-style-name="Основнойшрифтабзаца" style:family="text">
      <style:text-properties style:font-name="Liberation Serif" style:font-name-complex="Liberation Serif" fo:letter-spacing="0.0097in" fo:font-size="14pt" style:font-size-asian="14pt"/>
    </style:style>
    <style:style style:name="T282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828" style:parent-style-name="Основнойшрифтабзаца" style:family="text">
      <style:text-properties style:font-name="Liberation Serif" style:font-name-complex="Liberation Serif" fo:letter-spacing="0.0104in" fo:font-size="14pt" style:font-size-asian="14pt"/>
    </style:style>
    <style:style style:name="T282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830" style:parent-style-name="Основнойшрифтабзаца" style:family="text">
      <style:text-properties style:font-name="Liberation Serif" style:font-name-complex="Liberation Serif" fo:letter-spacing="0.0097in" fo:font-size="14pt" style:font-size-asian="14pt"/>
    </style:style>
    <style:style style:name="T283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832" style:parent-style-name="Основнойшрифтабзаца" style:family="text">
      <style:text-properties style:font-name="Liberation Serif" style:font-name-complex="Liberation Serif" fo:letter-spacing="0.0104in" fo:font-size="14pt" style:font-size-asian="14pt"/>
    </style:style>
    <style:style style:name="T283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834" style:parent-style-name="Основнойшрифтабзаца" style:family="text">
      <style:text-properties style:font-name="Liberation Serif" style:font-name-complex="Liberation Serif" fo:letter-spacing="0.0083in" fo:font-size="14pt" style:font-size-asian="14pt"/>
    </style:style>
    <style:style style:name="T283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836" style:parent-style-name="Основнойшрифтабзаца" style:family="text">
      <style:text-properties style:font-name="Liberation Serif" style:font-name-complex="Liberation Serif" fo:letter-spacing="0.0111in" fo:font-size="14pt" style:font-size-asian="14pt"/>
    </style:style>
    <style:style style:name="T283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838" style:parent-style-name="Основнойшрифтабзаца" style:family="text">
      <style:text-properties style:font-name="Liberation Serif" style:font-name-complex="Liberation Serif" fo:letter-spacing="0.0104in" fo:font-size="14pt" style:font-size-asian="14pt"/>
    </style:style>
    <style:style style:name="T283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2840" style:parent-style-name="Абзацсписка" style:family="paragraph">
      <style:paragraph-properties fo:widows="0" fo:orphans="0" style:text-autospace="none" fo:text-align="justify" style:vertical-align="auto" fo:margin-left="0in" fo:text-indent="0.4923in">
        <style:tab-stops>
          <style:tab-stop style:type="left" style:position="0.572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/>
    </style:style>
    <style:style style:name="P2841" style:parent-style-name="Абзацсписка" style:family="paragraph">
      <style:paragraph-properties fo:widows="0" fo:orphans="0" style:text-autospace="none" fo:text-align="justify" style:vertical-align="auto" fo:margin-left="0in" fo:text-indent="0.4923in">
        <style:tab-stops>
          <style:tab-stop style:type="left" style:position="0.3569in"/>
          <style:tab-stop style:type="left" style:position="0.8861in"/>
        </style:tab-stops>
      </style:paragraph-properties>
    </style:style>
    <style:style style:name="T284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843" style:parent-style-name="Основнойшрифтабзаца" style:family="text">
      <style:text-properties style:font-name="Liberation Serif" style:font-name-complex="Liberation Serif" fo:letter-spacing="-0.0013in" fo:font-size="14pt" style:font-size-asian="14pt"/>
    </style:style>
    <style:style style:name="T284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2845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8861in"/>
          <style:tab-stop style:type="left" style:position="1.0312in"/>
        </style:tab-stops>
      </style:paragraph-properties>
      <style:text-properties style:font-name="Liberation Serif" style:font-name-complex="Liberation Serif" fo:font-size="14pt" style:font-size-asian="14pt"/>
    </style:style>
    <style:style style:name="P2846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8861in"/>
          <style:tab-stop style:type="left" style:position="1.0715in"/>
        </style:tab-stops>
      </style:paragraph-properties>
    </style:style>
    <style:style style:name="T284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848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84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850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85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852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85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854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85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856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85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858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85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860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86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862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86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864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86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866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86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868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86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870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87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872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87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874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87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876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87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878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87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880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88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882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88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884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88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886" style:parent-style-name="Основнойшрифтабзаца" style:family="text">
      <style:text-properties style:font-name="Liberation Serif" style:font-name-complex="Liberation Serif" fo:letter-spacing="-0.0006in" fo:font-size="14pt" style:font-size-asian="14pt"/>
    </style:style>
    <style:style style:name="T288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888" style:parent-style-name="Основнойшрифтабзаца" style:family="text">
      <style:text-properties style:font-name="Liberation Serif" style:font-name-complex="Liberation Serif" fo:letter-spacing="-0.0013in" fo:font-size="14pt" style:font-size-asian="14pt"/>
    </style:style>
    <style:style style:name="T288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890" style:parent-style-name="Основнойшрифтабзаца" style:family="text">
      <style:text-properties style:font-name="Liberation Serif" style:font-name-complex="Liberation Serif" fo:letter-spacing="-0.002in" fo:font-size="14pt" style:font-size-asian="14pt"/>
    </style:style>
    <style:style style:name="T289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2892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/>
    </style:style>
    <style:style style:name="P2893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8861in"/>
        </style:tab-stops>
      </style:paragraph-properties>
    </style:style>
    <style:style style:name="T289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895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89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897" style:parent-style-name="Основнойшрифтабзаца" style:family="text">
      <style:text-properties style:font-name="Liberation Serif" style:font-name-complex="Liberation Serif" fo:letter-spacing="-0.0006in" fo:font-size="14pt" style:font-size-asian="14pt"/>
    </style:style>
    <style:style style:name="T289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2899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8861in"/>
        </style:tab-stops>
      </style:paragraph-properties>
    </style:style>
    <style:style style:name="T290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901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90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90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904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90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906" style:parent-style-name="Основнойшрифтабзаца" style:family="text">
      <style:text-properties style:font-name="Liberation Serif" style:font-name-complex="Liberation Serif" fo:letter-spacing="-0.0006in" fo:font-size="14pt" style:font-size-asian="14pt"/>
    </style:style>
    <style:style style:name="T290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908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90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910" style:parent-style-name="Основнойшрифтабзаца" style:family="text">
      <style:text-properties style:font-name="Liberation Serif" style:font-name-complex="Liberation Serif" fo:letter-spacing="-0.0027in" fo:font-size="14pt" style:font-size-asian="14pt"/>
    </style:style>
    <style:style style:name="T291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912" style:parent-style-name="Основнойшрифтабзаца" style:family="text">
      <style:text-properties style:font-name="Liberation Serif" style:font-name-complex="Liberation Serif" fo:letter-spacing="-0.002in" fo:font-size="14pt" style:font-size-asian="14pt"/>
    </style:style>
    <style:style style:name="T291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914" style:parent-style-name="Основнойшрифтабзаца" style:family="text">
      <style:text-properties style:font-name="Liberation Serif" style:font-name-complex="Liberation Serif" fo:letter-spacing="-0.0006in" fo:font-size="14pt" style:font-size-asian="14pt"/>
    </style:style>
    <style:style style:name="T291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916" style:parent-style-name="Основнойшрифтабзаца" style:family="text">
      <style:text-properties style:font-name="Liberation Serif" style:font-name-complex="Liberation Serif" fo:letter-spacing="0.0006in" fo:font-size="14pt" style:font-size-asian="14pt"/>
    </style:style>
    <style:style style:name="T291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918" style:parent-style-name="Основнойшрифтабзаца" style:family="text">
      <style:text-properties style:font-name="Liberation Serif" style:font-name-complex="Liberation Serif" fo:letter-spacing="-0.0034in" fo:font-size="14pt" style:font-size-asian="14pt"/>
    </style:style>
    <style:style style:name="T291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92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2921" style:parent-style-name="Основнойтекст" style:family="paragraph">
      <style:paragraph-properties fo:text-align="start" fo:margin-right="0.1555in"/>
      <style:text-properties style:font-name="Liberation Serif" style:font-name-complex="Liberation Serif"/>
    </style:style>
    <style:style style:name="P2922" style:parent-style-name="Основнойтекст" style:family="paragraph">
      <style:paragraph-properties fo:text-align="start" fo:margin-left="3.9375in" fo:margin-right="0.1555in">
        <style:tab-stops/>
      </style:paragraph-properties>
      <style:text-properties style:font-name="Liberation Serif" style:font-name-complex="Liberation Serif"/>
    </style:style>
    <style:style style:name="P2923" style:parent-style-name="Основнойтекст" style:family="paragraph">
      <style:paragraph-properties fo:text-align="start" fo:margin-left="3.9375in" fo:margin-right="-0.0013in">
        <style:tab-stops/>
      </style:paragraph-properties>
    </style:style>
    <style:style style:name="T2924" style:parent-style-name="Основнойшрифтабзаца" style:family="text">
      <style:text-properties style:font-name="Liberation Serif" style:font-name-complex="Liberation Serif"/>
    </style:style>
    <style:style style:name="T2925" style:parent-style-name="Основнойшрифтабзаца" style:family="text">
      <style:text-properties style:font-name="Liberation Serif" style:font-name-complex="Liberation Serif"/>
    </style:style>
    <style:style style:name="P2926" style:parent-style-name="Основнойтекст" style:family="paragraph">
      <style:paragraph-properties fo:text-align="start" fo:margin-left="3.9375in">
        <style:tab-stops/>
      </style:paragraph-properties>
      <style:text-properties style:font-name="Liberation Serif" style:font-name-complex="Liberation Serif" fo:font-size="15pt" style:font-size-asian="15pt"/>
    </style:style>
    <style:style style:name="P2927" style:parent-style-name="Основнойтекст" style:family="paragraph">
      <style:paragraph-properties fo:text-align="start" fo:margin-left="3.9375in">
        <style:tab-stops/>
      </style:paragraph-properties>
      <style:text-properties style:font-name="Liberation Serif" style:font-name-complex="Liberation Serif" fo:font-size="15pt" style:font-size-asian="15pt"/>
    </style:style>
    <style:style style:name="P2928" style:parent-style-name="Обычный" style:family="paragraph">
      <style:paragraph-properties fo:margin-left="3.959in" fo:text-indent="-0.0222in">
        <style:tab-stops/>
      </style:paragraph-properties>
    </style:style>
    <style:style style:name="T2929" style:parent-style-name="Основнойшрифтабзаца" style:family="text">
      <style:text-properties style:font-name="Liberation Serif" style:font-name-complex="Liberation Serif"/>
    </style:style>
    <style:style style:name="T2930" style:parent-style-name="Основнойшрифтабзаца" style:family="text">
      <style:text-properties style:font-name="Liberation Serif" style:font-name-complex="Liberation Serif" fo:letter-spacing="-0.0361in"/>
    </style:style>
    <style:style style:name="T2931" style:parent-style-name="Основнойшрифтабзаца" style:family="text">
      <style:text-properties style:font-name="Liberation Serif" style:font-name-complex="Liberation Serif"/>
    </style:style>
    <style:style style:name="T2932" style:parent-style-name="Основнойшрифтабзаца" style:family="text">
      <style:text-properties style:font-name="Liberation Serif" style:font-name-complex="Liberation Serif" fo:letter-spacing="-0.0041in"/>
    </style:style>
    <style:style style:name="T2933" style:parent-style-name="Основнойшрифтабзаца" style:family="text">
      <style:text-properties style:font-name="Liberation Serif" style:font-name-complex="Liberation Serif"/>
    </style:style>
    <style:style style:name="T2934" style:parent-style-name="Основнойшрифтабзаца" style:family="text">
      <style:text-properties style:font-name="Liberation Serif" style:font-name-complex="Liberation Serif" fo:letter-spacing="-0.0041in"/>
    </style:style>
    <style:style style:name="T2935" style:parent-style-name="Основнойшрифтабзаца" style:family="text">
      <style:text-properties style:font-name="Liberation Serif" style:font-name-complex="Liberation Serif"/>
    </style:style>
    <style:style style:name="P2936" style:parent-style-name="Обычный" style:family="paragraph">
      <style:paragraph-properties fo:margin-left="3.9368in" fo:text-indent="-0.0222in">
        <style:tab-stops/>
      </style:paragraph-properties>
      <style:text-properties style:font-name="Liberation Serif" style:font-name-complex="Liberation Serif"/>
    </style:style>
    <style:style style:name="P2937" style:parent-style-name="Обычный" style:family="paragraph">
      <style:paragraph-properties fo:text-align="center" fo:margin-left="3.9368in" fo:margin-right="0.1965in">
        <style:tab-stops/>
      </style:paragraph-properties>
    </style:style>
    <style:style style:name="T293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939" style:parent-style-name="Основнойшрифтабзаца" style:family="text">
      <style:text-properties style:font-name="Liberation Serif" style:font-name-complex="Liberation Serif" fo:letter-spacing="-0.0034in" fo:font-size="10pt" style:font-size-asian="10pt" style:font-size-complex="10pt"/>
    </style:style>
    <style:style style:name="T294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941" style:parent-style-name="Основнойшрифтабзаца" style:family="text">
      <style:text-properties style:font-name="Liberation Serif" style:font-name-complex="Liberation Serif" fo:letter-spacing="-0.0034in" fo:font-size="10pt" style:font-size-asian="10pt" style:font-size-complex="10pt"/>
    </style:style>
    <style:style style:name="T294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943" style:parent-style-name="Основнойшрифтабзаца" style:family="text">
      <style:text-properties style:font-name="Liberation Serif" style:font-name-complex="Liberation Serif" fo:letter-spacing="-0.0041in" fo:font-size="10pt" style:font-size-asian="10pt" style:font-size-complex="10pt"/>
    </style:style>
    <style:style style:name="T294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945" style:parent-style-name="Обычный" style:family="paragraph">
      <style:paragraph-properties fo:margin-left="3.9368in">
        <style:tab-stops>
          <style:tab-stop style:type="left" style:position="2.8326in"/>
        </style:tab-stops>
      </style:paragraph-properties>
    </style:style>
    <style:style style:name="T2946" style:parent-style-name="Основнойшрифтабзаца" style:family="text">
      <style:text-properties style:font-name="Liberation Serif" style:font-name-complex="Liberation Serif"/>
    </style:style>
    <style:style style:name="T2947" style:parent-style-name="Основнойшрифтабзаца" style:family="text">
      <style:text-properties style:font-name="Liberation Serif" style:font-name-complex="Liberation Serif" fo:letter-spacing="-0.002in"/>
    </style:style>
    <style:style style:name="T2948" style:parent-style-name="Основнойшрифтабзаца" style:family="text">
      <style:text-properties style:font-name="Liberation Serif" style:font-name-complex="Liberation Serif"/>
    </style:style>
    <style:style style:name="T2949" style:parent-style-name="Основнойшрифтабзаца" style:family="text">
      <style:text-properties style:font-name="Liberation Serif" style:font-name-complex="Liberation Serif" fo:letter-spacing="-0.002in"/>
    </style:style>
    <style:style style:name="T2950" style:parent-style-name="Основнойшрифтабзаца" style:family="text">
      <style:text-properties style:font-name="Liberation Serif" style:font-name-complex="Liberation Serif"/>
    </style:style>
    <style:style style:name="P2951" style:parent-style-name="Основнойтекст" style:family="paragraph">
      <style:paragraph-properties fo:text-align="start" fo:margin-left="3.936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952" style:parent-style-name="Основнойтекст" style:family="paragraph">
      <style:paragraph-properties fo:text-align="start" fo:margin-top="0.0034in"/>
      <style:text-properties style:font-name="Liberation Serif" style:font-name-complex="Liberation Serif" fo:font-size="12pt" style:font-size-asian="12pt" style:font-size-complex="12pt"/>
    </style:style>
    <style:style style:name="P2953" style:parent-style-name="Обычный" style:family="paragraph">
      <style:paragraph-properties fo:text-align="center" fo:margin-top="0.0638in" fo:margin-left="0.3784in" fo:margin-right="0.2951in">
        <style:tab-stops/>
      </style:paragraph-properties>
      <style:text-properties style:font-name="Liberation Serif" style:font-name-complex="Liberation Serif"/>
    </style:style>
    <style:style style:name="P2954" style:parent-style-name="Основнойтекст" style:family="paragraph">
      <style:paragraph-properties fo:text-align="start" fo:margin-top="0.0062in"/>
      <style:text-properties style:font-name="Liberation Serif" style:font-name-complex="Liberation Serif" fo:font-size="10.5pt" style:font-size-asian="10.5pt"/>
    </style:style>
    <style:style style:name="P2955" style:parent-style-name="Обычный" style:family="paragraph">
      <style:paragraph-properties fo:text-indent="0.4923in">
        <style:tab-stops>
          <style:tab-stop style:type="left" style:position="6.5951in"/>
        </style:tab-stops>
      </style:paragraph-properties>
    </style:style>
    <style:style style:name="T2956" style:parent-style-name="Основнойшрифтабзаца" style:family="text">
      <style:text-properties style:font-name="Liberation Serif" style:font-name-complex="Liberation Serif"/>
    </style:style>
    <style:style style:name="T2957" style:parent-style-name="Основнойшрифтабзаца" style:family="text">
      <style:text-properties style:font-name="Liberation Serif" style:font-name-complex="Liberation Serif" fo:letter-spacing="-0.0013in"/>
    </style:style>
    <style:style style:name="T2958" style:parent-style-name="Основнойшрифтабзаца" style:family="text">
      <style:text-properties style:font-name="Liberation Serif" style:font-name-complex="Liberation Serif"/>
    </style:style>
    <style:style style:name="P2959" style:parent-style-name="Обычный" style:family="paragraph">
      <style:paragraph-properties fo:margin-left="3.7402in" fo:margin-right="1.2993in">
        <style:tab-stops/>
      </style:paragraph-properties>
      <style:text-properties style:font-name="Liberation Serif" style:font-name-complex="Liberation Serif" fo:font-size="7pt" style:font-size-asian="7pt"/>
    </style:style>
    <style:style style:name="P2960" style:parent-style-name="Обычный" style:family="paragraph">
      <style:paragraph-properties fo:margin-top="0.0666in">
        <style:tab-stops>
          <style:tab-stop style:type="left" style:position="1.8361in"/>
          <style:tab-stop style:type="left" style:position="3.1in"/>
          <style:tab-stop style:type="left" style:position="6.527in"/>
        </style:tab-stops>
      </style:paragraph-properties>
    </style:style>
    <style:style style:name="T2961" style:parent-style-name="Основнойшрифтабзаца" style:family="text">
      <style:text-properties style:font-name="Liberation Serif" style:font-name-complex="Liberation Serif"/>
    </style:style>
    <style:style style:name="T2962" style:parent-style-name="Основнойшрифтабзаца" style:family="text">
      <style:text-properties style:font-name="Liberation Serif" style:font-name-complex="Liberation Serif"/>
    </style:style>
    <style:style style:name="P2963" style:parent-style-name="Обычный" style:family="paragraph">
      <style:paragraph-properties fo:margin-left="3.5041in" fo:margin-right="0.827in">
        <style:tab-stops/>
      </style:paragraph-properties>
      <style:text-properties style:font-name="Liberation Serif" style:font-name-complex="Liberation Serif" fo:font-size="7pt" style:font-size-asian="7pt"/>
    </style:style>
    <style:style style:name="P2964" style:parent-style-name="Обычный" style:family="paragraph">
      <style:paragraph-properties fo:text-align="justify" fo:margin-top="0.0006in" fo:margin-right="0.1541in">
        <style:tab-stops>
          <style:tab-stop style:type="left" style:position="0.5458in"/>
          <style:tab-stop style:type="left" style:position="1.7875in"/>
          <style:tab-stop style:type="left" style:position="3.027in"/>
          <style:tab-stop style:type="left" style:position="3.0743in"/>
          <style:tab-stop style:type="left" style:position="4.1576in"/>
          <style:tab-stop style:type="left" style:position="4.225in"/>
          <style:tab-stop style:type="left" style:position="5.1138in"/>
          <style:tab-stop style:type="left" style:position="5.9951in"/>
        </style:tab-stops>
      </style:paragraph-properties>
    </style:style>
    <style:style style:name="T2965" style:parent-style-name="Основнойшрифтабзаца" style:family="text">
      <style:text-properties style:font-name="Liberation Serif" style:font-name-complex="Liberation Serif"/>
    </style:style>
    <style:style style:name="T2966" style:parent-style-name="Основнойшрифтабзаца" style:family="text">
      <style:text-properties style:font-name="Liberation Serif" style:font-name-complex="Liberation Serif" fo:letter-spacing="0.0006in"/>
    </style:style>
    <style:style style:name="T2967" style:parent-style-name="Основнойшрифтабзаца" style:family="text">
      <style:text-properties style:font-name="Liberation Serif" style:font-name-complex="Liberation Serif"/>
    </style:style>
    <style:style style:name="T2968" style:parent-style-name="Основнойшрифтабзаца" style:family="text">
      <style:text-properties style:font-name="Liberation Serif" style:font-name-complex="Liberation Serif" fo:letter-spacing="0.0006in"/>
    </style:style>
    <style:style style:name="T2969" style:parent-style-name="Основнойшрифтабзаца" style:family="text">
      <style:text-properties style:font-name="Liberation Serif" style:font-name-complex="Liberation Serif"/>
    </style:style>
    <style:style style:name="P2970" style:parent-style-name="Основнойтекст" style:family="paragraph">
      <style:paragraph-properties fo:text-align="start" fo:margin-top="0.0048in"/>
    </style:style>
    <style:style style:name="P2971" style:parent-style-name="Обычный" style:family="paragraph">
      <style:paragraph-properties>
        <style:tab-stops>
          <style:tab-stop style:type="left" style:position="0.7076in"/>
          <style:tab-stop style:type="left" style:position="2.1659in"/>
          <style:tab-stop style:type="left" style:position="3.3805in"/>
          <style:tab-stop style:type="left" style:position="4.3277in"/>
          <style:tab-stop style:type="left" style:position="5.8729in"/>
        </style:tab-stops>
      </style:paragraph-properties>
      <style:text-properties style:font-name="Liberation Serif" style:font-name-complex="Liberation Serif"/>
    </style:style>
    <style:style style:name="P2972" style:parent-style-name="Обычный" style:family="paragraph">
      <style:paragraph-properties>
        <style:tab-stops>
          <style:tab-stop style:type="left" style:position="0.7076in"/>
          <style:tab-stop style:type="left" style:position="2.1659in"/>
          <style:tab-stop style:type="left" style:position="3.3805in"/>
          <style:tab-stop style:type="left" style:position="4.3277in"/>
          <style:tab-stop style:type="left" style:position="5.8729in"/>
        </style:tab-stops>
      </style:paragraph-properties>
      <style:text-properties style:font-name="Liberation Serif" style:font-name-complex="Liberation Serif"/>
    </style:style>
    <style:style style:name="P2973" style:parent-style-name="Обычный" style:family="paragraph">
      <style:paragraph-properties fo:text-align="justify" fo:text-indent="0.4923in"/>
    </style:style>
    <style:style style:name="T2974" style:parent-style-name="Основнойшрифтабзаца" style:family="text">
      <style:text-properties style:font-name="Liberation Serif" style:font-name-complex="Liberation Serif"/>
    </style:style>
    <style:style style:name="T2975" style:parent-style-name="Основнойшрифтабзаца" style:family="text">
      <style:text-properties style:font-name="Liberation Serif" style:font-name-complex="Liberation Serif" fo:letter-spacing="0.0006in"/>
    </style:style>
    <style:style style:name="T2976" style:parent-style-name="Основнойшрифтабзаца" style:family="text">
      <style:text-properties style:font-name="Liberation Serif" style:font-name-complex="Liberation Serif"/>
    </style:style>
    <style:style style:name="T2977" style:parent-style-name="Основнойшрифтабзаца" style:family="text">
      <style:text-properties style:font-name="Liberation Serif" style:font-name-complex="Liberation Serif" fo:letter-spacing="0.0006in"/>
    </style:style>
    <style:style style:name="T2978" style:parent-style-name="Основнойшрифтабзаца" style:family="text">
      <style:text-properties style:font-name="Liberation Serif" style:font-name-complex="Liberation Serif"/>
    </style:style>
    <style:style style:name="T2979" style:parent-style-name="Основнойшрифтабзаца" style:family="text">
      <style:text-properties style:font-name="Liberation Serif" style:font-name-complex="Liberation Serif" fo:letter-spacing="0.0006in"/>
    </style:style>
    <style:style style:name="T2980" style:parent-style-name="Основнойшрифтабзаца" style:family="text">
      <style:text-properties style:font-name="Liberation Serif" style:font-name-complex="Liberation Serif"/>
    </style:style>
    <style:style style:name="T2981" style:parent-style-name="Основнойшрифтабзаца" style:family="text">
      <style:text-properties style:font-name="Liberation Serif" style:font-name-complex="Liberation Serif" fo:letter-spacing="0.0006in"/>
    </style:style>
    <style:style style:name="T2982" style:parent-style-name="Основнойшрифтабзаца" style:family="text">
      <style:text-properties style:font-name="Liberation Serif" style:font-name-complex="Liberation Serif"/>
    </style:style>
    <style:style style:name="T2983" style:parent-style-name="Основнойшрифтабзаца" style:family="text">
      <style:text-properties style:font-name="Liberation Serif" style:font-name-complex="Liberation Serif" fo:letter-spacing="0.0006in"/>
    </style:style>
    <style:style style:name="T2984" style:parent-style-name="Основнойшрифтабзаца" style:family="text">
      <style:text-properties style:font-name="Liberation Serif" style:font-name-complex="Liberation Serif"/>
    </style:style>
    <style:style style:name="T2985" style:parent-style-name="Основнойшрифтабзаца" style:family="text">
      <style:text-properties style:font-name="Liberation Serif" style:font-name-complex="Liberation Serif" fo:letter-spacing="0.0006in"/>
    </style:style>
    <style:style style:name="T2986" style:parent-style-name="Основнойшрифтабзаца" style:family="text">
      <style:text-properties style:font-name="Liberation Serif" style:font-name-complex="Liberation Serif"/>
    </style:style>
    <style:style style:name="T2987" style:parent-style-name="Основнойшрифтабзаца" style:family="text">
      <style:text-properties style:font-name="Liberation Serif" style:font-name-complex="Liberation Serif" fo:letter-spacing="0.0006in"/>
    </style:style>
    <style:style style:name="T2988" style:parent-style-name="Основнойшрифтабзаца" style:family="text">
      <style:text-properties style:font-name="Liberation Serif" style:font-name-complex="Liberation Serif"/>
    </style:style>
    <style:style style:name="T2989" style:parent-style-name="Основнойшрифтабзаца" style:family="text">
      <style:text-properties style:font-name="Liberation Serif" style:font-name-complex="Liberation Serif" fo:letter-spacing="0.0006in"/>
    </style:style>
    <style:style style:name="T2990" style:parent-style-name="Основнойшрифтабзаца" style:family="text">
      <style:text-properties style:font-name="Liberation Serif" style:font-name-complex="Liberation Serif"/>
    </style:style>
    <style:style style:name="T2991" style:parent-style-name="Основнойшрифтабзаца" style:family="text">
      <style:text-properties style:font-name="Liberation Serif" style:font-name-complex="Liberation Serif" fo:letter-spacing="0.0006in"/>
    </style:style>
    <style:style style:name="T2992" style:parent-style-name="Основнойшрифтабзаца" style:family="text">
      <style:text-properties style:font-name="Liberation Serif" style:font-name-complex="Liberation Serif"/>
    </style:style>
    <style:style style:name="T2993" style:parent-style-name="Основнойшрифтабзаца" style:family="text">
      <style:text-properties style:font-name="Liberation Serif" style:font-name-complex="Liberation Serif"/>
    </style:style>
    <style:style style:name="T2994" style:parent-style-name="Основнойшрифтабзаца" style:family="text">
      <style:text-properties style:font-name="Liberation Serif" style:font-name-complex="Liberation Serif" fo:letter-spacing="0.0006in"/>
    </style:style>
    <style:style style:name="T2995" style:parent-style-name="Основнойшрифтабзаца" style:family="text">
      <style:text-properties style:font-name="Liberation Serif" style:font-name-complex="Liberation Serif"/>
    </style:style>
    <style:style style:name="T2996" style:parent-style-name="Основнойшрифтабзаца" style:family="text">
      <style:text-properties style:font-name="Liberation Serif" style:font-name-complex="Liberation Serif" fo:letter-spacing="-0.0006in"/>
    </style:style>
    <style:style style:name="T2997" style:parent-style-name="Основнойшрифтабзаца" style:family="text">
      <style:text-properties style:font-name="Liberation Serif" style:font-name-complex="Liberation Serif"/>
    </style:style>
    <style:style style:name="T2998" style:parent-style-name="Основнойшрифтабзаца" style:family="text">
      <style:text-properties style:font-name="Liberation Serif" style:font-name-complex="Liberation Serif" fo:letter-spacing="-0.002in"/>
    </style:style>
    <style:style style:name="T2999" style:parent-style-name="Основнойшрифтабзаца" style:family="text">
      <style:text-properties style:font-name="Liberation Serif" style:font-name-complex="Liberation Serif"/>
    </style:style>
    <style:style style:name="T3000" style:parent-style-name="Основнойшрифтабзаца" style:family="text">
      <style:text-properties style:font-name="Liberation Serif" style:font-name-complex="Liberation Serif" fo:letter-spacing="-0.0006in"/>
    </style:style>
    <style:style style:name="T3001" style:parent-style-name="Основнойшрифтабзаца" style:family="text">
      <style:text-properties style:font-name="Liberation Serif" style:font-name-complex="Liberation Serif"/>
    </style:style>
    <style:style style:name="P3002" style:parent-style-name="Основнойтекст" style:family="paragraph">
      <style:paragraph-properties fo:text-align="start" fo:margin-top="0.0006in"/>
      <style:text-properties style:font-name="Liberation Serif" style:font-name-complex="Liberation Serif" fo:font-size="7pt" style:font-size-asian="7pt"/>
    </style:style>
    <style:style style:name="P3003" style:parent-style-name="Обычный" style:family="paragraph">
      <style:paragraph-properties fo:margin-top="0.0631in" fo:margin-left="0.2395in">
        <style:tab-stops>
          <style:tab-stop style:type="left" style:position="1.2215in"/>
          <style:tab-stop style:type="left" style:position="3.1736in"/>
          <style:tab-stop style:type="left" style:position="5.1104in"/>
        </style:tab-stops>
      </style:paragraph-properties>
    </style:style>
    <style:style style:name="T3004" style:parent-style-name="Основнойшрифтабзаца" style:family="text">
      <style:text-properties style:font-name="Liberation Serif" style:font-name-complex="Liberation Serif"/>
    </style:style>
    <style:style style:name="T3005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3006" style:parent-style-name="Основнойшрифтабзаца" style:family="text">
      <style:text-properties style:font-name="Liberation Serif" style:font-name-complex="Liberation Serif"/>
    </style:style>
    <style:style style:name="T3007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3008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P3009" style:parent-style-name="Основнойтекст" style:family="paragraph">
      <style:paragraph-properties fo:text-align="start"/>
      <style:text-properties style:font-name="Liberation Serif" style:font-name-complex="Liberation Serif" fo:font-size="10pt" style:font-size-asian="10pt"/>
    </style:style>
    <style:style style:name="P3010" style:parent-style-name="Основнойтекст" style:family="paragraph">
      <style:paragraph-properties fo:text-align="start"/>
      <style:text-properties style:font-name="Liberation Serif" style:font-name-complex="Liberation Serif" fo:font-size="10pt" style:font-size-asian="10pt"/>
    </style:style>
    <style:style style:name="P3011" style:parent-style-name="Основнойтекст" style:family="paragraph">
      <style:paragraph-properties fo:text-align="start"/>
      <style:text-properties style:font-name="Liberation Serif" style:font-name-complex="Liberation Serif" fo:font-size="10pt" style:font-size-asian="10pt"/>
    </style:style>
    <style:style style:name="P3012" style:parent-style-name="Основнойтекст" style:family="paragraph">
      <style:paragraph-properties fo:text-align="start" fo:margin-top="0.0027in"/>
      <style:text-properties style:font-name="Liberation Serif" style:font-name-complex="Liberation Serif" fo:font-size="10pt" style:font-size-asian="10pt"/>
    </style:style>
    <style:style style:name="P3013" style:parent-style-name="Основнойтекст" style:family="paragraph">
      <style:paragraph-properties fo:text-align="start" fo:margin-top="0.0027in"/>
      <style:text-properties style:font-name="Liberation Serif" style:font-name-complex="Liberation Serif" fo:font-size="10pt" style:font-size-asian="10pt"/>
    </style:style>
    <style:style style:name="P3014" style:parent-style-name="Основнойтекст" style:family="paragraph">
      <style:paragraph-properties fo:text-align="start" fo:margin-top="0.0027in"/>
      <style:text-properties style:font-name="Liberation Serif" style:font-name-complex="Liberation Serif" fo:font-size="10pt" style:font-size-asian="10pt"/>
    </style:style>
    <style:style style:name="P3015" style:parent-style-name="Основнойтекст" style:family="paragraph">
      <style:paragraph-properties fo:text-align="start" fo:margin-top="0.0027in"/>
      <style:text-properties style:font-name="Liberation Serif" style:font-name-complex="Liberation Serif" fo:font-size="10pt" style:font-size-asian="10pt"/>
    </style:style>
    <style:style style:name="P3016" style:parent-style-name="Основнойтекст" style:family="paragraph">
      <style:paragraph-properties fo:text-align="start" fo:margin-top="0.0027in"/>
      <style:text-properties style:font-name="Liberation Serif" style:font-name-complex="Liberation Serif" fo:font-size="10pt" style:font-size-asian="10pt"/>
    </style:style>
    <style:style style:name="P3017" style:parent-style-name="Основнойтекст" style:family="paragraph">
      <style:paragraph-properties fo:text-align="start" fo:margin-top="0.0027in"/>
      <style:text-properties style:font-name="Liberation Serif" style:font-name-complex="Liberation Serif" fo:font-size="10pt" style:font-size-asian="10pt"/>
    </style:style>
    <style:style style:name="P3018" style:parent-style-name="Основнойтекст" style:family="paragraph">
      <style:paragraph-properties fo:text-align="start" fo:margin-top="0.0027in"/>
      <style:text-properties style:font-name="Liberation Serif" style:font-name-complex="Liberation Serif" fo:font-size="10pt" style:font-size-asian="10pt"/>
    </style:style>
    <style:style style:name="P3019" style:parent-style-name="Основнойтекст" style:family="paragraph">
      <style:paragraph-properties fo:text-align="start" fo:margin-top="0.0027in"/>
      <style:text-properties style:font-name="Liberation Serif" style:font-name-complex="Liberation Serif" fo:font-size="10pt" style:font-size-asian="10pt"/>
    </style:style>
    <style:style style:name="P3020" style:parent-style-name="Основнойтекст" style:family="paragraph">
      <style:paragraph-properties fo:text-align="start" fo:margin-top="0.0027in"/>
      <style:text-properties style:font-name="Liberation Serif" style:font-name-complex="Liberation Serif" fo:font-size="10pt" style:font-size-asian="10pt"/>
    </style:style>
    <style:style style:name="P3021" style:parent-style-name="Основнойтекст" style:family="paragraph">
      <style:paragraph-properties fo:text-align="start" fo:margin-top="0.0027in"/>
      <style:text-properties style:font-name="Liberation Serif" style:font-name-complex="Liberation Serif" fo:font-size="10pt" style:font-size-asian="10pt"/>
    </style:style>
    <style:style style:name="P3022" style:parent-style-name="Основнойтекст" style:family="paragraph">
      <style:paragraph-properties fo:text-align="start" fo:margin-top="0.0027in"/>
      <style:text-properties style:font-name="Liberation Serif" style:font-name-complex="Liberation Serif" fo:font-size="10pt" style:font-size-asian="10pt"/>
    </style:style>
    <style:style style:name="P3023" style:parent-style-name="Основнойтекст" style:family="paragraph">
      <style:paragraph-properties fo:text-align="start" fo:margin-top="0.0027in"/>
      <style:text-properties style:font-name="Liberation Serif" style:font-name-complex="Liberation Serif" fo:font-size="10pt" style:font-size-asian="10pt"/>
    </style:style>
    <style:style style:name="P3024" style:parent-style-name="Основнойтекст" style:family="paragraph">
      <style:paragraph-properties fo:text-align="start" fo:margin-top="0.0027in"/>
      <style:text-properties style:font-name="Liberation Serif" style:font-name-complex="Liberation Serif" fo:font-size="10pt" style:font-size-asian="10pt"/>
    </style:style>
    <style:style style:name="P3025" style:parent-style-name="Основнойтекст" style:family="paragraph">
      <style:paragraph-properties fo:text-align="start" fo:margin-top="0.0027in"/>
      <style:text-properties style:font-name="Liberation Serif" style:font-name-complex="Liberation Serif" fo:font-size="10pt" style:font-size-asian="10pt"/>
    </style:style>
    <style:style style:name="P3026" style:parent-style-name="Обычный" style:family="paragraph">
      <style:paragraph-properties fo:text-align="justify"/>
    </style:style>
    <style:style style:name="T3027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/>
    </style:style>
    <style:style style:name="T3028" style:parent-style-name="Основнойшрифтабзаца" style:family="text">
      <style:text-properties style:font-name="Liberation Serif" style:font-name-complex="Liberation Serif" fo:font-style="italic" style:font-style-asian="italic" fo:letter-spacing="-0.0041in" fo:font-size="10pt" style:font-size-asian="10pt"/>
    </style:style>
    <style:style style:name="T3029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/>
    </style:style>
    <style:style style:name="T3030" style:parent-style-name="Основнойшрифтабзаца" style:family="text">
      <style:text-properties style:font-name="Liberation Serif" style:font-name-complex="Liberation Serif" fo:font-style="italic" style:font-style-asian="italic" fo:letter-spacing="-0.0041in" fo:font-size="10pt" style:font-size-asian="10pt"/>
    </style:style>
    <style:style style:name="T3031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/>
    </style:style>
    <style:style style:name="T3032" style:parent-style-name="Основнойшрифтабзаца" style:family="text">
      <style:text-properties style:font-name="Liberation Serif" style:font-name-complex="Liberation Serif" fo:font-style="italic" style:font-style-asian="italic" fo:letter-spacing="-0.0027in" fo:font-size="10pt" style:font-size-asian="10pt"/>
    </style:style>
    <style:style style:name="T3033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/>
    </style:style>
    <style:style style:name="T3034" style:parent-style-name="Основнойшрифтабзаца" style:family="text">
      <style:text-properties style:font-name="Liberation Serif" style:font-name-complex="Liberation Serif" fo:font-style="italic" style:font-style-asian="italic" fo:letter-spacing="-0.0041in" fo:font-size="10pt" style:font-size-asian="10pt"/>
    </style:style>
    <style:style style:name="T3035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/>
    </style:style>
    <style:style style:name="T3036" style:parent-style-name="Основнойшрифтабзаца" style:family="text">
      <style:text-properties style:font-name="Liberation Serif" style:font-name-complex="Liberation Serif" fo:font-style="italic" style:font-style-asian="italic" fo:letter-spacing="-0.0034in" fo:font-size="10pt" style:font-size-asian="10pt"/>
    </style:style>
    <style:style style:name="T3037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h text:style-name="P9" text:outline-level="1">ПРОЕКТ</text:h>
          </table:table-cell>
        </table:table-row>
      </table:table>
      <text:p text:style-name="Обычный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Об организации и проведении школьного этапа всероссийской олимпиады школьников в Свердловской области в 2021/2022 учебном году</text:p>
          </table:table-cell>
        </table:table-row>
      </table:table>
      <text:p text:style-name="P17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В соответствии с Порядком проведения всероссийской олимпиады школьников, утвержденным приказом Министерства просвещения Российской Федерации от 27.11.2020 № 678 «Об утверждении Порядка проведения всероссийской олимпиады школьников», приказами Министерства образования и молодежной политики Свердловской области от 22.05.2020 № 439-Д «О наделении правом рассмотрения и подписи документов заместителей Министра образования<text:s/></text:span><text:span text:style-name="T25"><text:line-break/>и молодежной политики Свердловской области», от 29.07.2021 № 726-Д<text:s/></text:span><text:span text:style-name="T26"><text:line-break/>«Об обеспечении организации и проведения всероссийской олимпиады школьников в Свердловской области в 2021/2022 учебном году», в целях организации и проведения школьного этапа всероссийской олимпиады школьников в Свердловской области в 2021/2022 учебном году<text:s/></text:span></text:p>
            <text:p text:style-name="P27">ПРИКАЗЫВАЮ:</text:p>
            <text:p text:style-name="P28">1. Провести школьный этап всероссийской олимпиады школьников<text:s/><text:line-break/>в Свердловской области в 2021/2022 учебном году с 15<text:s/>сентября по 29 октября 2021 года:</text:p>
            <text:p text:style-name="P29">1) по 6 общеобразовательным предметам (математика, информатика, химия, биология, астрономия и физика) с использованием информационного ресурса «Онлайн-курсы Образовательного центра «Сириус» в информационно-телекоммуникационной сети Интернет (далее – на платформе «Сириус. Курсы»);</text:p>
            <text:p text:style-name="P30"><text:span text:style-name="T31">2) по 18 общеобразовательным предметам (география, иностранный язык (английский, испанский, итальянский, китайский, немецкий, французский), искусство (мировая художественная культура), история, литература, обществознание, основы безопасности жизнедеятельности, право, русский язык, технология, физическая культура, экология, экономика) с использованием дистанционных информационно-коммуникационных технологий на платформе<text:s/></text:span><text:a xlink:href="https://vsosh.irro.ru" office:target-frame-name="_top" xlink:show="replace"><text:span text:style-name="T32">https://vsosh.irro.ru</text:span></text:a><text:span text:style-name="T33"><text:s/>Регионального центра обработки информации и оценки качества образования государственного автономного образовательного учреждения дополнительного профессионального образования Свердловской области «Институт развития образования» (далее – ГАОУ ДПО СО «ИРО»).</text:span></text:p>
            <text:p text:style-name="P34"><text:span text:style-name="T35">2.</text:span><text:span text:style-name="T36"> Утвердить состав региональных предметно-методических комиссий школьного и муниципального этапов всероссийской олимпиады школьников<text:s/></text:span><text:soft-page-break/><text:span text:style-name="T37">(далее – школьный этап олимпиады) в Свердловской области в 2021/2022 учебном году (прилагается).<text:s/></text:span></text:p>
            <text:p text:style-name="P38"><text:span text:style-name="T39">3. Утвердить график проведения школьного этапа всероссийской олимпиады школьников в Свердловской области в 2021/2022 учебном году (прилагается).</text:span></text:p>
            <text:p text:style-name="P40">4. Утвердить регламент проведения школьного этапа всероссийской олимпиады школьников в Свердловской области в 2021/2022 учебном году (прилагается).</text:p>
            <text:p text:style-name="P41"><text:span text:style-name="T42">5.</text:span><text:span text:style-name="T43"> Ректору ГАОУ ДПО СО «ИРО» С.Ю. Тренихиной:</text:span></text:p>
            <text:p text:style-name="P44">1) обеспечить информационно-методическое сопровождение проведения школьного этапа олимпиады;</text:p>
            <text:p text:style-name="P45">2) обеспечить работу «горячей линии» по вопросам организации<text:s/><text:line-break/>и проведения школьного этапа олимпиады;<text:s/></text:p>
            <text:p text:style-name="P46">3) обеспечить посредством информационной системы «Региональная база данных обеспечения проведения олимпиад на территории Свердловской области» (далее – РБДО) сбор и обработку данных об участниках школьного этапа олимпиады, их результатах;</text:p>
            <text:p text:style-name="P47">4) создать экспертную группу из числа профессорско-преподавательского состава ГАОУ ДПО СО «ИРО» и председателей региональных предметно-методических комиссий всероссийской олимпиады школьников в Свердловской области в 2021/2022 учебном году для проведения независимой экспертизы заданий школьного этапа олимпиады (выборочно, по согласованию);</text:p>
            <text:p text:style-name="P48">5) обеспечить выполнение требований информационной безопасности при хранении, передаче олимпиадных заданий школьного этапа олимпиады<text:s/><text:line-break/>в общеобразовательные организации в сроки проведения предметных олимпиад;</text:p>
            <text:p text:style-name="P49"><text:span text:style-name="T50">6) разработать рекомендации в адрес органов местного самоуправления, осуществляющих управление в сфере образования, об установлении граничных баллов для определения победителей и призеров в рамках установленной квоты<text:s/></text:span><text:span text:style-name="T51"><text:line-break/>и граничных баллов для прохождения на муниципальный этап олимпиады;</text:span></text:p>
            <text:p text:style-name="P52">7) обеспечить организацию проведения разбора заданий, показа работ, процедуры апелляции;</text:p>
            <text:p text:style-name="P53">8) провести мониторинг сайтов общеобразовательных организаций<text:s/><text:line-break/>на предмет информирования участников образовательного процесса о проведении школьного этапа олимпиады, размещения протоколов школьного этапа олимпиады по каждому общеобразовательному предмету, представить аналитическую записку по итогам мониторинга в срок до 15 ноября 2021 года;</text:p>
            <text:p text:style-name="P54">9) провести в рамках государственного задания мероприятия по подготовке организаторов и членов жюри школьного этапа олимпиады по вопросам подготовки, проведения и подведения итогов школьного этапа олимпиады.</text:p>
            <text:p text:style-name="P55">6. Определить нетиповую образовательную организацию «Фонд поддержки талантливых детей и молодежи «Золотое сечение» (далее – Фонд «Золотое сечение») в качестве организации, осуществляющей информационное<text:s/><text:line-break/>и организационно-техническое сопровождение школьного этапа олимпиады<text:s/><text:line-break/>на платформе «Сириус.Курсы».</text:p>
            <text:soft-page-break/>
            <text:p text:style-name="P56"><text:span text:style-name="T57">7. Рекомендовать руководителям органов местного самоуправления, осуществляющих управление в сфере образования:</text:span></text:p>
            <text:p text:style-name="P58">1) обеспечить проведение школьного этапа олимпиады в соответствии<text:s/><text:line-break/>с Порядком проведения всероссийской олимпиады школьников, утвержденным приказом Министерства просвещения Российской Федерации от 27.11.2020 № 678 «Об утверждении Порядка проведения всероссийской олимпиады школьников», санитарно-эпидемиологическими требованиями к условиям и организации обучения в общеобразовательных организациях, действующими на момент проведения олимпиады;</text:p>
            <text:p text:style-name="P59">2) утвердить требования к проведению школьного этапа олимпиады;</text:p>
            <text:p text:style-name="P60">3) обеспечить публикацию актуальной информации о количественном контингенте обучающихся в образовательных организациях в федеральной информационной системе оценки качества образования;</text:p>
            <text:p text:style-name="P61"><text:span text:style-name="T62">4) назначить ответственных за информационный обмен с ГАОУ ДПО «ИРО» и Фондом «Золотое сечение» в части организации и проведения школьного этапа олимпиады;</text:span></text:p>
            <text:p text:style-name="P63">5) обеспечить условия для участия в школьном этапе олимпиады всех желающих обучающихся, в том числе в дистанционном формате;</text:p>
            <text:p text:style-name="P64">6) определить квоты победителей и призеров школьного этапа олимпиады;</text:p>
            <text:p text:style-name="P65">7) обеспечить организацию проведения разбора заданий, показа работ, процедуры апелляции;</text:p>
            <text:p text:style-name="P66">8) утвердить и опубликовать на официальных сайтах образовательных организаций, органов местного самоуправления, осуществляющих управление<text:s/><text:line-break/>в сфере образования, в информационно-телекоммуникационной сети «Интернет» (далее – сеть «Интернет») результаты (протоколы, рейтинги) школьного этапа олимпиады;</text:p>
            <text:p text:style-name="P67"><text:span text:style-name="T68">9) обеспечить внесение информации об участниках школьного этапа<text:s/></text:span><text:span text:style-name="T69"><text:line-break/>олимпиады и результатах участия в РБДО;</text:span></text:p>
            <text:p text:style-name="P70">10) обеспечить сохранность жизни и здоровья обучающихся во время<text:s/><text:line-break/>проведения школьного этапа олимпиады в образовательной организации;</text:p>
            <text:p text:style-name="P71">11) представить итоговый отчет по организации и проведению школьного этапа олимпиады в ГАОУ ДПО СО «ИРО» до 15 ноября 2021 года;</text:p>
            <text:p text:style-name="P72">12) организовать награждение победителей и призеров школьного этапа олимпиады поощрительными грамотами.</text:p>
            <text:p text:style-name="P73">8. Рекомендовать руководителям образовательных организаций, осуществляющих образовательную деятельность по образовательным программам начального общего, основного общего и среднего общего образования:</text:p>
            <text:p text:style-name="P74">1) проинформировать обучающихся и их родителей (законных представителей) о порядке проведения школьного этапа олимпиады, о месте<text:s/><text:line-break/>и времени проведения школьного этапа олимпиады по каждому общеобразовательному предмету;</text:p>
            <text:p text:style-name="P75">2) обеспечить сбор заявлений родителей (законных представителей) обучающихся, желающих принять участие в олимпиаде, об ознакомлении<text:s/><text:line-break/><text:soft-page-break/>с Порядком проведения всероссийской олимпиады школьников и о согласии<text:s/><text:line-break/>на публикацию олимпиадной работы своего несовершеннолетнего ребенка, в том числе в сети «Интернет»;</text:p>
            <text:p text:style-name="P76"><text:span text:style-name="T77">3) провести школьный этап олимпиады в сроки, установленные настоящим приказом, и в соответствии с регламентом проведения школьного этапа олимпиады, утвержденным настоящим приказом.</text:span></text:p>
            <text:p text:style-name="P78"><text:span text:style-name="T79">9. Контроль за исполнением настоящего приказа оставляю за собой.</text:span></text:p>
          </table:table-cell>
        </table:table-row>
      </table:table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Первый заместитель Министра</text:p>
          </table:table-cell>
          <table:table-cell table:style-name="TableCell89">
            <text:p text:style-name="P90"/>
          </table:table-cell>
          <table:table-cell table:style-name="TableCell91">
            <text:p text:style-name="P92">Н.В. Журавлева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100">УТВЕРЖДЕН</text:p>
      <text:p text:style-name="P101">приказом Министерства<text:s/></text:p>
      <text:p text:style-name="P102">образования и молодежной<text:s/></text:p>
      <text:p text:style-name="P103">политики Свердловской области<text:s/></text:p>
      <text:h text:style-name="P104" text:outline-level="1"><text:span text:style-name="T105">от _____________ № __________</text:span></text:h>
      <text:h text:style-name="P106" text:outline-level="1">«Об организации и проведении школьного этапа всероссийской олимпиады школьников в Свердловской области в 2021/2022 учебном году»</text:h>
      <text:h text:style-name="P107" text:outline-level="1"/>
      <text:h text:style-name="P108" text:outline-level="1"/>
      <text:p text:style-name="P109">СОСТАВ</text:p>
      <text:p text:style-name="P110">региональных предметно-методических комиссий</text:p>
      <text:p text:style-name="P111">всероссийской олимпиады школьников в Свердловской области<text:s/></text:p>
      <text:p text:style-name="P112">в 2021/2022 учебном году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Номер</text:p>
            <text:p text:style-name="P121">строки</text:p>
          </table:table-cell>
          <table:table-cell table:style-name="TableCell122">
            <text:p text:style-name="P123">Фамилия, имя, отчество</text:p>
          </table:table-cell>
          <table:table-cell table:style-name="TableCell124">
            <text:p text:style-name="P125">Должность, место работы,<text:s/></text:p>
            <text:p text:style-name="P126">ученая степень</text:p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>
              <text:p text:style-name="P134">1</text:p>
            </table:table-cell>
            <table:table-cell table:style-name="TableCell135">
              <text:p text:style-name="P136">2</text:p>
            </table:table-cell>
            <table:table-cell table:style-name="TableCell137">
              <text:p text:style-name="P138">4</text:p>
            </table:table-cell>
          </table:table-row>
        </table:table-header-rows>
        <table:table-row table:style-name="TableRow139">
          <table:table-cell table:style-name="TableCell140">
            <text:p text:style-name="P141">1.</text:p>
          </table:table-cell>
          <table:table-cell table:style-name="TableCell142" table:number-columns-spanned="2">
            <text:p text:style-name="P143">Английский язык</text:p>
          </table:table-cell>
          <table:covered-table-cell/>
        </table:table-row>
        <table:table-row table:style-name="TableRow144">
          <table:table-cell table:style-name="TableCell145">
            <text:p text:style-name="P146">2.</text:p>
          </table:table-cell>
          <table:table-cell table:style-name="TableCell147">
            <text:p text:style-name="P148">Машарова<text:s/></text:p>
            <text:p text:style-name="P149">Ирина Сергеевна – председатель</text:p>
            <text:p text:style-name="P150">(по согласованию)</text:p>
          </table:table-cell>
          <table:table-cell table:style-name="TableCell151">
            <text:p text:style-name="P152">учитель английского языка высшей квалификационной категории МАОУ Лицей № 109,<text:s/></text:p>
            <text:p text:style-name="P153">г. Екатеринбург</text:p>
          </table:table-cell>
        </table:table-row>
        <table:table-row table:style-name="TableRow154">
          <table:table-cell table:style-name="TableCell155">
            <text:p text:style-name="P156">2.</text:p>
          </table:table-cell>
          <table:table-cell table:style-name="TableCell157">
            <text:p text:style-name="P158">Брылина<text:s/></text:p>
            <text:p text:style-name="P159">Елена Александровна<text:s/></text:p>
            <text:p text:style-name="P160">(по согласованию)</text:p>
            <text:p text:style-name="P161"/>
          </table:table-cell>
          <table:table-cell table:style-name="TableCell162">
            <text:p text:style-name="Обычный"><text:span text:style-name="T163">старший преподаватель кафедры германской филологии,<text:s/></text:span><text:span text:style-name="T164">ФГАОУ ВО «УрФУ имени первого Президента России<text:s/></text:span></text:p>
            <text:p text:style-name="Обычный"><text:span text:style-name="T165">Б.Н. Ельцина»</text:span></text:p>
          </table:table-cell>
        </table:table-row>
        <table:table-row table:style-name="TableRow166">
          <table:table-cell table:style-name="TableCell167">
            <text:p text:style-name="P168">3.</text:p>
          </table:table-cell>
          <table:table-cell table:style-name="TableCell169">
            <text:p text:style-name="P170">Малышева<text:s/></text:p>
            <text:p text:style-name="P171">Татьяна Александровна</text:p>
            <text:p text:style-name="P172">(по согласованию)</text:p>
          </table:table-cell>
          <table:table-cell table:style-name="TableCell173">
            <text:p text:style-name="P174">старший преподаватель кафедры иностранных языков, ЧОУ ВО «Институт международных связей»</text:p>
          </table:table-cell>
        </table:table-row>
        <table:table-row table:style-name="TableRow175">
          <table:table-cell table:style-name="TableCell176">
            <text:p text:style-name="P177">4.</text:p>
          </table:table-cell>
          <table:table-cell table:style-name="TableCell178">
            <text:p text:style-name="P179">Степанова<text:s/></text:p>
            <text:p text:style-name="P180">Ольга Владимировна</text:p>
            <text:p text:style-name="P181">(по согласованию)</text:p>
            <text:p text:style-name="P182"/>
          </table:table-cell>
          <table:table-cell table:style-name="TableCell183">
            <text:p text:style-name="Обычный"><text:span text:style-name="T184">старший преподаватель кафедры германской филологии,<text:s/></text:span><text:span text:style-name="T185">ФГАОУ ВО «УрФУ имени первого Президента России<text:s/></text:span></text:p>
            <text:p text:style-name="Обычный"><text:span text:style-name="T186">Б.Н. Ельцина»</text:span></text:p>
          </table:table-cell>
        </table:table-row>
        <table:table-row table:style-name="TableRow187">
          <table:table-cell table:style-name="TableCell188">
            <text:p text:style-name="P189">5.</text:p>
          </table:table-cell>
          <table:table-cell table:style-name="TableCell190" table:number-columns-spanned="2">
            <text:p text:style-name="P191"><text:span text:style-name="T192">Астрономия</text:span></text:p>
          </table:table-cell>
          <table:covered-table-cell/>
        </table:table-row>
        <table:table-row table:style-name="TableRow193">
          <table:table-cell table:style-name="TableCell194">
            <text:p text:style-name="P195">6.</text:p>
          </table:table-cell>
          <table:table-cell table:style-name="TableCell196">
            <text:p text:style-name="P197">Скрипниченко<text:s/></text:p>
            <text:p text:style-name="P198">Павел Владимирович – председатель (по согласованию)</text:p>
            <text:p text:style-name="P199"/>
          </table:table-cell>
          <table:table-cell table:style-name="TableCell200">
            <text:p text:style-name="P201"><text:span text:style-name="T202">старший преподаватель кафедры астрономии, геодезии, экологии и мониторинга окружающей среды ИЕНиМ</text:span><text:span text:style-name="T203"><text:s/>ФГАОУ ВО «УрФУ имени<text:s/></text:span><text:soft-page-break/><text:span text:style-name="T204">первого Президента России Б.Н. Ельцина»</text:span></text:p>
          </table:table-cell>
        </table:table-row>
        <text:soft-page-break/>
        <table:table-row table:style-name="TableRow205">
          <table:table-cell table:style-name="TableCell206">
            <text:p text:style-name="P207">7.</text:p>
          </table:table-cell>
          <table:table-cell table:style-name="TableCell208">
            <text:p text:style-name="P209">Кулеш<text:s/></text:p>
            <text:p text:style-name="P210">Максим Вячеславович</text:p>
            <text:p text:style-name="P211">(по согласованию)</text:p>
            <text:p text:style-name="P212"/>
            <text:p text:style-name="P213"/>
          </table:table-cell>
          <table:table-cell table:style-name="TableCell214">
            <text:p text:style-name="Обычный"><text:span text:style-name="T215">аспирант кафедры астрономии, геодезии, экологии и мониторинга окружающей среды ИЕНиМ ФГАОУ ВО «УрФУ имени первого Президента России Б.Н. Ельцина», преподаватель Школы астрономии<text:s/></text:span><text:span text:style-name="T216">kantrSkrip</text:span></text:p>
          </table:table-cell>
        </table:table-row>
        <table:table-row table:style-name="TableRow217">
          <table:table-cell table:style-name="TableCell218">
            <text:p text:style-name="P219">8.</text:p>
          </table:table-cell>
          <table:table-cell table:style-name="TableCell220">
            <text:p text:style-name="P221">Попова<text:s/></text:p>
            <text:p text:style-name="P222">Алена Дмитриевна</text:p>
            <text:p text:style-name="P223">(по согласованию)</text:p>
            <text:p text:style-name="P224"/>
            <text:p text:style-name="P225"/>
          </table:table-cell>
          <table:table-cell table:style-name="TableCell226">
            <text:p text:style-name="Обычный"><text:span text:style-name="T227">аспирант кафедры астрономии, геодезии, экологии и мониторинга окружающей среды ИЕНиМ ФГАОУ ВО «УрФУ имени первого Президента России Б.Н. Ельцина», преподаватель Школы астрономии<text:s/></text:span><text:span text:style-name="T228">kantrSkrip</text:span></text:p>
          </table:table-cell>
        </table:table-row>
        <table:table-row table:style-name="TableRow229">
          <table:table-cell table:style-name="TableCell230">
            <text:p text:style-name="P231">9.</text:p>
          </table:table-cell>
          <table:table-cell table:style-name="TableCell232">
            <text:p text:style-name="P233">Потоскуев<text:s/></text:p>
            <text:p text:style-name="P234">Сергей Эрвинович</text:p>
            <text:p text:style-name="P235">(по согласованию)</text:p>
          </table:table-cell>
          <table:table-cell table:style-name="TableCell236">
            <text:p text:style-name="P237">педагог дополнительного образования МБУ ДО ГДДЮТ,<text:s/></text:p>
            <text:p text:style-name="Обычный"><text:span text:style-name="T238">г. Нижний Тагил</text:span></text:p>
          </table:table-cell>
        </table:table-row>
        <table:table-row table:style-name="TableRow239">
          <table:table-cell table:style-name="TableCell240">
            <text:p text:style-name="P241">10.</text:p>
          </table:table-cell>
          <table:table-cell table:style-name="TableCell242">
            <text:p text:style-name="P243">Прокина<text:s/></text:p>
            <text:p text:style-name="P244">Галина Михайловна<text:s/></text:p>
            <text:p text:style-name="P245">(по согласованию)</text:p>
            <text:p text:style-name="P246"/>
          </table:table-cell>
          <table:table-cell table:style-name="TableCell247">
            <text:p text:style-name="P248">учитель физики и астрономии СУНЦ ФГАОУ ВО «УрФУ имени первого Президента России<text:s/></text:p>
            <text:p text:style-name="Обычный"><text:span text:style-name="T249">Б.Н. Ельцина», преподаватель Школы астрономии<text:s/></text:span><text:span text:style-name="T250">kantrSkrip</text:span></text:p>
          </table:table-cell>
        </table:table-row>
        <table:table-row table:style-name="TableRow251">
          <table:table-cell table:style-name="TableCell252">
            <text:p text:style-name="P253">11.</text:p>
          </table:table-cell>
          <table:table-cell table:style-name="TableCell254" table:number-columns-spanned="2">
            <text:p text:style-name="P255"><text:span text:style-name="T256">Биология</text:span></text:p>
          </table:table-cell>
          <table:covered-table-cell/>
        </table:table-row>
        <table:table-row table:style-name="TableRow257">
          <table:table-cell table:style-name="TableCell258">
            <text:p text:style-name="P259">12.</text:p>
          </table:table-cell>
          <table:table-cell table:style-name="TableCell260">
            <text:p text:style-name="P261">Зимницкая<text:s/></text:p>
            <text:p text:style-name="P262">Светлана Анатольевна – председатель (по согласованию)</text:p>
            <text:p text:style-name="P263"/>
          </table:table-cell>
          <table:table-cell table:style-name="TableCell264">
            <text:p text:style-name="P265"><text:span text:style-name="T266">доцент департамента биологии и фундаментальной медицины</text:span><text:span text:style-name="T267"><text:s/>ИЕНиМ ФГАОУ ВО «УрФУ имени первого Президента России Б.Н. Ельцина»</text:span><text:span text:style-name="T268">, кандидат биологических наук</text:span></text:p>
          </table:table-cell>
        </table:table-row>
        <table:table-row table:style-name="TableRow269">
          <table:table-cell table:style-name="TableCell270">
            <text:p text:style-name="P271">13.</text:p>
          </table:table-cell>
          <table:table-cell table:style-name="TableCell272">
            <text:p text:style-name="P273">Ермошин<text:s/></text:p>
            <text:p text:style-name="P274">Александр Анатольевич<text:s/></text:p>
            <text:p text:style-name="P275"><text:span text:style-name="T276">(по согласованию)</text:span><text:span text:style-name="T277"><text:s/></text:span></text:p>
            <text:p text:style-name="P278"/>
          </table:table-cell>
          <table:table-cell table:style-name="TableCell279">
            <text:p text:style-name="P280">доцент кафедры экспериментальной биологии<text:s/></text:p>
            <text:p text:style-name="P281">и биотехнологии ИЕНиМ ФГАОУ ВО «УрФУ имени первого Президента России Б.Н. Ельцина», кандидат биологических наук</text:p>
          </table:table-cell>
        </table:table-row>
        <table:table-row table:style-name="TableRow282">
          <table:table-cell table:style-name="TableCell283">
            <text:p text:style-name="P284">14.</text:p>
          </table:table-cell>
          <table:table-cell table:style-name="TableCell285">
            <text:p text:style-name="P286">Тептина<text:s/></text:p>
            <text:p text:style-name="P287">Анжелика Юрьевна</text:p>
            <text:p text:style-name="P288"><text:span text:style-name="T289">(по согласованию)</text:span><text:span text:style-name="T290"><text:s/></text:span></text:p>
            <text:p text:style-name="P291"/>
          </table:table-cell>
          <table:table-cell table:style-name="TableCell292">
            <text:p text:style-name="Обычный"><text:span text:style-name="T293">доцент кафедры биоразнообразия и биоэкологии</text:span><text:span text:style-name="T294"><text:s/>ИЕНиМ</text:span><text:span text:style-name="T295"><text:s/>ФГАОУ ВО «УрФУ имени первого Президента России Б.Н. Ельцина»</text:span><text:span text:style-name="T296">, кандидат биологических наук</text:span></text:p>
            <text:p text:style-name="Обычный"/>
          </table:table-cell>
        </table:table-row>
        <text:soft-page-break/>
        <table:table-row table:style-name="TableRow297">
          <table:table-cell table:style-name="TableCell298">
            <text:p text:style-name="P299">15.</text:p>
          </table:table-cell>
          <table:table-cell table:style-name="TableCell300">
            <text:p text:style-name="P301">Улитко<text:s/></text:p>
            <text:p text:style-name="P302">Мария Валерьевна<text:s/></text:p>
            <text:p text:style-name="P303">(по согласованию)</text:p>
            <text:p text:style-name="P304"/>
          </table:table-cell>
          <table:table-cell table:style-name="TableCell305">
            <text:p text:style-name="P306">доцент департамента биологии<text:s/></text:p>
            <text:p text:style-name="Обычный"><text:span text:style-name="T307">и фундаментальной медицины</text:span><text:span text:style-name="T308"><text:s/>ИЕНиМ</text:span><text:span text:style-name="T309"><text:s/></text:span><text:span text:style-name="T310">ФГАОУ ВО «УрФУ имени первого Президента России<text:s/></text:span></text:p>
            <text:p text:style-name="Обычный"><text:span text:style-name="T311">Б.Н. Ельцина»</text:span><text:span text:style-name="T312">, кандидат биологических наук<text:s/></text:span></text:p>
          </table:table-cell>
        </table:table-row>
        <table:table-row table:style-name="TableRow313">
          <table:table-cell table:style-name="TableCell314">
            <text:p text:style-name="P315">16.</text:p>
          </table:table-cell>
          <table:table-cell table:style-name="TableCell316" table:number-columns-spanned="2">
            <text:p text:style-name="P317"><text:span text:style-name="T318">География</text:span></text:p>
          </table:table-cell>
          <table:covered-table-cell/>
        </table:table-row>
        <table:table-row table:style-name="TableRow319">
          <table:table-cell table:style-name="TableCell320">
            <text:p text:style-name="P321">17.</text:p>
          </table:table-cell>
          <table:table-cell table:style-name="TableCell322">
            <text:p text:style-name="P323">Гурьевских<text:s/></text:p>
            <text:p text:style-name="P324">Ольга Юрьевна – председатель</text:p>
            <text:p text:style-name="P325">(по согласованию)</text:p>
          </table:table-cell>
          <table:table-cell table:style-name="TableCell326">
            <text:p text:style-name="P327">заведующий кафедрой географии, методики географического образования и туризма ФГБОУ ВО «УрГПУ», доцент, кандидат педагогических наук</text:p>
          </table:table-cell>
        </table:table-row>
        <table:table-row table:style-name="TableRow328">
          <table:table-cell table:style-name="TableCell329">
            <text:p text:style-name="P330">18.</text:p>
          </table:table-cell>
          <table:table-cell table:style-name="TableCell331">
            <text:p text:style-name="P332">Вершинина<text:s/></text:p>
            <text:p text:style-name="P333">Елена Владимировна</text:p>
            <text:p text:style-name="P334"><text:span text:style-name="T335">(</text:span><text:span text:style-name="T336">по согласованию)</text:span></text:p>
            <text:p text:style-name="P337"/>
          </table:table-cell>
          <table:table-cell table:style-name="TableCell338">
            <text:p text:style-name="Обычный"><text:span text:style-name="T339">учитель и руководитель методического объединения учителей географии Средней школы №34, г. Каменск-Уральский</text:span></text:p>
          </table:table-cell>
        </table:table-row>
        <table:table-row table:style-name="TableRow340">
          <table:table-cell table:style-name="TableCell341">
            <text:p text:style-name="P342">19.</text:p>
          </table:table-cell>
          <table:table-cell table:style-name="TableCell343">
            <text:p text:style-name="P344">Иванова<text:s/></text:p>
            <text:p text:style-name="P345">Юлия Павловна</text:p>
            <text:p text:style-name="P346"><text:span text:style-name="T347">(</text:span><text:span text:style-name="T348">по согласованию)</text:span></text:p>
            <text:p text:style-name="P349"/>
          </table:table-cell>
          <table:table-cell table:style-name="TableCell350">
            <text:p text:style-name="Обычный"><text:span text:style-name="T351">доцент кафедры зарубежного регионоведения ФГАОУ ВО «УрФУ имени первого Президента России Б.Н. Ельцина»</text:span><text:span text:style-name="T352">,</text:span></text:p>
          </table:table-cell>
        </table:table-row>
        <table:table-row table:style-name="TableRow353">
          <table:table-cell table:style-name="TableCell354">
            <text:p text:style-name="P355">20.</text:p>
          </table:table-cell>
          <table:table-cell table:style-name="TableCell356">
            <text:p text:style-name="P357">Пермякова<text:s/></text:p>
            <text:p text:style-name="P358">Юлия Валерьевна</text:p>
            <text:p text:style-name="P359"><text:span text:style-name="T360">(</text:span><text:span text:style-name="T361">по согласованию)</text:span></text:p>
          </table:table-cell>
          <table:table-cell table:style-name="TableCell362">
            <text:p text:style-name="Обычный"><text:span text:style-name="T363">учитель географии МАОУ гимназия № 2, г. Екатеринбург</text:span></text:p>
          </table:table-cell>
        </table:table-row>
        <table:table-row table:style-name="TableRow364">
          <table:table-cell table:style-name="TableCell365">
            <text:p text:style-name="P366">21.</text:p>
          </table:table-cell>
          <table:table-cell table:style-name="TableCell367">
            <text:p text:style-name="P368">Скок<text:s/></text:p>
            <text:p text:style-name="P369">Наталия Васильевна</text:p>
            <text:p text:style-name="P370"><text:span text:style-name="T371">(</text:span><text:span text:style-name="T372">по согласованию)</text:span></text:p>
          </table:table-cell>
          <table:table-cell table:style-name="TableCell373">
            <text:p text:style-name="Обычный"><text:span text:style-name="T374">доцент кафедры географии, методики географического образования и туризма ФГБОУ ВО «УрГПУ»<text:s/></text:span></text:p>
          </table:table-cell>
        </table:table-row>
        <table:table-row table:style-name="TableRow375">
          <table:table-cell table:style-name="TableCell376">
            <text:p text:style-name="P377">22.</text:p>
          </table:table-cell>
          <table:table-cell table:style-name="TableCell378" table:number-columns-spanned="2">
            <text:p text:style-name="P379"><text:span text:style-name="T380">Информатика</text:span></text:p>
          </table:table-cell>
          <table:covered-table-cell/>
        </table:table-row>
        <table:table-row table:style-name="TableRow381">
          <table:table-cell table:style-name="TableCell382">
            <text:p text:style-name="P383">23.</text:p>
          </table:table-cell>
          <table:table-cell table:style-name="TableCell384">
            <text:p text:style-name="P385">Багиров<text:s/></text:p>
            <text:p text:style-name="P386">Александр Дмитриевич – председатель (по согласованию)<text:s/></text:p>
          </table:table-cell>
          <table:table-cell table:style-name="TableCell387">
            <text:p text:style-name="P388"><text:span text:style-name="T389">техник отдела обеспечения деятельности ДММиКН<text:s/></text:span><text:span text:style-name="T390">ФГАОУ ВО «УрФУ имени первого Президента России Б.Н. Ельцина»</text:span></text:p>
            <text:p text:style-name="P391"/>
          </table:table-cell>
        </table:table-row>
        <table:table-row table:style-name="TableRow392">
          <table:table-cell table:style-name="TableCell393">
            <text:p text:style-name="P394">24.</text:p>
          </table:table-cell>
          <table:table-cell table:style-name="TableCell395">
            <text:p text:style-name="P396">Косолобов<text:s/></text:p>
            <text:p text:style-name="P397">Дмитрий Александрович</text:p>
            <text:p text:style-name="P398"><text:span text:style-name="T399">(по согласованию)</text:span></text:p>
            <text:p text:style-name="P400"/>
          </table:table-cell>
          <table:table-cell table:style-name="TableCell401">
            <text:p text:style-name="P402">доцент ДММиКН ИЕНиМ ФГАОУ ВО «УрФУ имени первого Президента России Б.Н. Ельцина», кандидат физико-математических наук</text:p>
          </table:table-cell>
        </table:table-row>
        <table:table-row table:style-name="TableRow403">
          <table:table-cell table:style-name="TableCell404">
            <text:p text:style-name="P405">25.</text:p>
          </table:table-cell>
          <table:table-cell table:style-name="TableCell406">
            <text:p text:style-name="P407">Кумков<text:s/></text:p>
            <text:p text:style-name="P408">Сергей Сергеевич</text:p>
            <text:p text:style-name="P409"><text:span text:style-name="T410">(по согласованию)</text:span></text:p>
            <text:p text:style-name="P411"/>
          </table:table-cell>
          <table:table-cell table:style-name="TableCell412">
            <text:p text:style-name="P413">старший научный сотрудник Института математики и механики УрО РАН, кандидат физико-математических наук</text:p>
          </table:table-cell>
        </table:table-row>
        <text:soft-page-break/>
        <table:table-row table:style-name="TableRow414">
          <table:table-cell table:style-name="TableCell415">
            <text:p text:style-name="P416">26.</text:p>
          </table:table-cell>
          <table:table-cell table:style-name="TableCell417">
            <text:p text:style-name="P418">Меркурьев<text:s/></text:p>
            <text:p text:style-name="P419">Олег Андреевич</text:p>
            <text:p text:style-name="P420"><text:span text:style-name="T421">(по согласованию)</text:span></text:p>
          </table:table-cell>
          <table:table-cell table:style-name="TableCell422">
            <text:p text:style-name="Обычный"><text:span text:style-name="T423">ведущий программист-разработчик, ООО «Эйм Хай Технолоджиз»</text:span></text:p>
          </table:table-cell>
        </table:table-row>
        <table:table-row table:style-name="TableRow424">
          <table:table-cell table:style-name="TableCell425">
            <text:p text:style-name="P426">27.</text:p>
          </table:table-cell>
          <table:table-cell table:style-name="TableCell427">
            <text:p text:style-name="P428">Рубинчик<text:s/></text:p>
            <text:p text:style-name="P429"><text:span text:style-name="T430">Михаил Валентинович</text:span></text:p>
            <text:p text:style-name="P431">(по согласованию)</text:p>
          </table:table-cell>
          <table:table-cell table:style-name="TableCell432">
            <text:p text:style-name="Обычный"><text:span text:style-name="T433">тренер-преподаватель ДММиКН ИЕНиМ ФГАОУ ВО «УрФУ имени первого Президента России Б.Н. Ельцина», кандидат<text:s/></text:span><text:span text:style-name="T434">физико-математических наук</text:span></text:p>
          </table:table-cell>
        </table:table-row>
        <table:table-row table:style-name="TableRow435">
          <table:table-cell table:style-name="TableCell436">
            <text:p text:style-name="P437">28.</text:p>
          </table:table-cell>
          <table:table-cell table:style-name="TableCell438" table:number-columns-spanned="2">
            <text:p text:style-name="P439"><text:span text:style-name="T440">Искусство (МХК)</text:span></text:p>
          </table:table-cell>
          <table:covered-table-cell/>
        </table:table-row>
        <table:table-row table:style-name="TableRow441">
          <table:table-cell table:style-name="TableCell442">
            <text:p text:style-name="P443">29.</text:p>
          </table:table-cell>
          <table:table-cell table:style-name="TableCell444">
            <text:p text:style-name="P445">Деменова<text:s/></text:p>
            <text:p text:style-name="P446">Виктория Владимировна – председатель (по согласованию)</text:p>
            <text:p text:style-name="P447"/>
          </table:table-cell>
          <table:table-cell table:style-name="TableCell448">
            <text:p text:style-name="P449">директор департамента искусствоведения<text:s/></text:p>
            <text:p text:style-name="P450">и социокультурных технологий, доцент кафедры истории искусств и музееведения ФГАОУ ВО «УрФУ имени первого Президента России<text:s/></text:p>
            <text:p text:style-name="P451"><text:span text:style-name="T452">Б.Н. Ельцина», кандидат искусствоведения</text:span></text:p>
          </table:table-cell>
        </table:table-row>
        <table:table-row table:style-name="TableRow453">
          <table:table-cell table:style-name="TableCell454">
            <text:p text:style-name="P455">30.</text:p>
          </table:table-cell>
          <table:table-cell table:style-name="TableCell456">
            <text:p text:style-name="P457">Авдеева<text:s/></text:p>
            <text:p text:style-name="P458">Вера Владимировна</text:p>
            <text:p text:style-name="P459">(по согласованию)</text:p>
            <text:p text:style-name="P460"/>
          </table:table-cell>
          <table:table-cell table:style-name="TableCell461">
            <text:p text:style-name="P462">доцент кафедры истории искусств и музееведения ФГАОУ ВО «УрФУ имени первого Президента России<text:s/></text:p>
            <text:p text:style-name="P463">Б.Н. Ельцина», кандидат искусствоведения</text:p>
          </table:table-cell>
        </table:table-row>
        <table:table-row table:style-name="TableRow464">
          <table:table-cell table:style-name="TableCell465">
            <text:p text:style-name="P466">31.</text:p>
          </table:table-cell>
          <table:table-cell table:style-name="TableCell467">
            <text:p text:style-name="P468">Будрина<text:s/></text:p>
            <text:p text:style-name="P469">Людмила Алексеевна</text:p>
            <text:p text:style-name="P470">(по согласованию)</text:p>
            <text:p text:style-name="P471"/>
          </table:table-cell>
          <table:table-cell table:style-name="TableCell472">
            <text:p text:style-name="P473">доцент кафедры истории искусств и музееведения ФГАОУ ВО «УрФУ имени первого Президента России<text:s/></text:p>
            <text:p text:style-name="P474">Б.Н. Ельцина», кандидат искусствоведения</text:p>
          </table:table-cell>
        </table:table-row>
        <table:table-row table:style-name="TableRow475">
          <table:table-cell table:style-name="TableCell476">
            <text:p text:style-name="P477">32.</text:p>
          </table:table-cell>
          <table:table-cell table:style-name="TableCell478">
            <text:p text:style-name="P479">Капкан<text:s/></text:p>
            <text:p text:style-name="P480">Мария Владимировна</text:p>
            <text:p text:style-name="P481">(по согласованию)</text:p>
            <text:p text:style-name="P482"/>
          </table:table-cell>
          <table:table-cell table:style-name="TableCell483">
            <text:p text:style-name="P484">доцент кафедры культурологии и социально-культурной деятельности ФГАОУ ВО «УрФУ имени первого Президента России<text:s/></text:p>
            <text:p text:style-name="Обычный"><text:span text:style-name="T485">Б.Н. Ельцина», кандидат искусствоведения</text:span></text:p>
          </table:table-cell>
        </table:table-row>
        <table:table-row table:style-name="TableRow486">
          <table:table-cell table:style-name="TableCell487">
            <text:p text:style-name="P488">33.</text:p>
          </table:table-cell>
          <table:table-cell table:style-name="TableCell489" table:number-columns-spanned="2">
            <text:p text:style-name="P490"><text:span text:style-name="T491">История</text:span></text:p>
          </table:table-cell>
          <table:covered-table-cell/>
        </table:table-row>
        <table:table-row table:style-name="TableRow492">
          <table:table-cell table:style-name="TableCell493">
            <text:p text:style-name="P494">34.</text:p>
          </table:table-cell>
          <table:table-cell table:style-name="TableCell495">
            <text:p text:style-name="P496">Токмянина<text:s/></text:p>
            <text:p text:style-name="P497"><text:span text:style-name="T498">Светлана Витальевна</text:span><text:s/><text:span text:style-name="T499">– председатель (по согласованию)</text:span></text:p>
            <text:p text:style-name="P500"/>
          </table:table-cell>
          <table:table-cell table:style-name="TableCell501">
            <text:p text:style-name="P502"><text:span text:style-name="T503">заведующий<text:s/></text:span><text:span text:style-name="T504">кафедрой общественно-научных дисциплин ГАОУ ДПО СО «ИРО», кандидат исторических наук</text:span></text:p>
          </table:table-cell>
        </table:table-row>
        <table:table-row table:style-name="TableRow505">
          <table:table-cell table:style-name="TableCell506">
            <text:p text:style-name="P507">35.</text:p>
          </table:table-cell>
          <table:table-cell table:style-name="TableCell508">
            <text:p text:style-name="P509">Казанцева<text:s/></text:p>
            <text:p text:style-name="P510">Юлия Владиславовна</text:p>
            <text:p text:style-name="P511">(по согласованию)</text:p>
          </table:table-cell>
          <table:table-cell table:style-name="TableCell512">
            <text:p text:style-name="P513">учитель истории МАОУ гимназия № 37, г. Екатеринбург,<text:s/></text:p>
          </table:table-cell>
        </table:table-row>
        <table:table-row table:style-name="TableRow514">
          <table:table-cell table:style-name="TableCell515">
            <text:p text:style-name="P516">36.</text:p>
          </table:table-cell>
          <table:table-cell table:style-name="TableCell517">
            <text:p text:style-name="P518">Кручинина<text:s/></text:p>
            <text:p text:style-name="P519">Наталья Александровна</text:p>
            <text:soft-page-break/>
            <text:p text:style-name="P520">(по согласованию)</text:p>
            <text:p text:style-name="P521"/>
          </table:table-cell>
          <table:table-cell table:style-name="TableCell522">
            <text:p text:style-name="P523">доцент ФГАОУ ВО «УрФУ имени первого Президента России Б.Н.<text:s/><text:soft-page-break/>Ельцина», кандидат исторических наук<text:s/></text:p>
          </table:table-cell>
        </table:table-row>
        <text:soft-page-break/>
        <table:table-row table:style-name="TableRow524">
          <table:table-cell table:style-name="TableCell525">
            <text:p text:style-name="P526">37.</text:p>
          </table:table-cell>
          <table:table-cell table:style-name="TableCell527">
            <text:p text:style-name="P528">Огоновская<text:s/></text:p>
            <text:p text:style-name="P529">Изабелла Станиславовна</text:p>
            <text:p text:style-name="P530">(по согласованию)</text:p>
            <text:p text:style-name="P531"/>
          </table:table-cell>
          <table:table-cell table:style-name="TableCell532">
            <text:p text:style-name="P533">доцент СУНЦ ФГАОУ ВО «УрФУ имени первого Президента России<text:s/></text:p>
            <text:p text:style-name="P534">Б.Н. Ельцина», кандидат исторических наук</text:p>
          </table:table-cell>
        </table:table-row>
        <table:table-row table:style-name="TableRow535">
          <table:table-cell table:style-name="TableCell536">
            <text:p text:style-name="P537">38.</text:p>
          </table:table-cell>
          <table:table-cell table:style-name="TableCell538">
            <text:p text:style-name="P539">Уколова<text:s/></text:p>
            <text:p text:style-name="P540">Ольга Сергеевна<text:s/></text:p>
            <text:p text:style-name="P541">(по согласованию)</text:p>
          </table:table-cell>
          <table:table-cell table:style-name="TableCell542">
            <text:p text:style-name="P543">доцент, кандидат исторических наук ГАОУ ДПО СО «Институт развития образования»,<text:s/></text:p>
            <text:p text:style-name="P544">г. Екатеринбург</text:p>
          </table:table-cell>
        </table:table-row>
        <table:table-row table:style-name="TableRow545">
          <table:table-cell table:style-name="TableCell546">
            <text:p text:style-name="P547">39.</text:p>
          </table:table-cell>
          <table:table-cell table:style-name="TableCell548">
            <text:p text:style-name="P549">Шерер<text:s/></text:p>
            <text:p text:style-name="P550">Анастасия Александровна</text:p>
            <text:p text:style-name="P551">(по согласованию)</text:p>
            <text:p text:style-name="P552"/>
          </table:table-cell>
          <table:table-cell table:style-name="TableCell553">
            <text:p text:style-name="P554"><text:span text:style-name="T555">доцент</text:span><text:span text:style-name="T556"><text:s/>кафедры общественно-научных дисциплин ГАОУ ДПО СО «ИРО», кандидат исторических наук</text:span></text:p>
          </table:table-cell>
        </table:table-row>
        <table:table-row table:style-name="TableRow557">
          <table:table-cell table:style-name="TableCell558">
            <text:p text:style-name="P559">40.</text:p>
          </table:table-cell>
          <table:table-cell table:style-name="TableCell560" table:number-columns-spanned="2">
            <text:p text:style-name="P561"><text:span text:style-name="T562">Испанский язык</text:span></text:p>
          </table:table-cell>
          <table:covered-table-cell/>
        </table:table-row>
        <table:table-row table:style-name="TableRow563">
          <table:table-cell table:style-name="TableCell564">
            <text:p text:style-name="P565">41.</text:p>
          </table:table-cell>
          <table:table-cell table:style-name="TableCell566">
            <text:p text:style-name="P567">Кудрин<text:s/></text:p>
            <text:p text:style-name="P568">Егор Иванович – председатель</text:p>
            <text:p text:style-name="P569">(по согласованию)</text:p>
          </table:table-cell>
          <table:table-cell table:style-name="TableCell570">
            <text:p text:style-name="P571"><text:span text:style-name="T572">доцент кафедры лингвистики и профессиональной коммуникации на иностранных языках<text:s/></text:span><text:span text:style-name="T573">ФГАОУ ВО «УрФУ имени первого Президента России Б.Н. Ельцина»,</text:span><text:span text:style-name="T574"><text:s/>кандидат исторических наук</text:span></text:p>
          </table:table-cell>
        </table:table-row>
        <table:table-row table:style-name="TableRow575">
          <table:table-cell table:style-name="TableCell576">
            <text:p text:style-name="P577">42.</text:p>
          </table:table-cell>
          <table:table-cell table:style-name="TableCell578">
            <text:p text:style-name="P579">Томаришина<text:s/></text:p>
            <text:p text:style-name="P580">Татьяна Викторовна</text:p>
            <text:p text:style-name="P581">(по согласованию)</text:p>
            <text:p text:style-name="P582"/>
          </table:table-cell>
          <table:table-cell table:style-name="TableCell583">
            <text:p text:style-name="P584"><text:span text:style-name="T585">ассистент кафедры лингвистики и профессиональной коммуникации на иностранных языках<text:s/></text:span><text:span text:style-name="T586">ФГАОУ ВО «УрФУ имени первого Президента России Б.Н. Ельцина»,</text:span><text:span text:style-name="T587"><text:s/>кандидат исторических <text:s/>наук</text:span></text:p>
          </table:table-cell>
        </table:table-row>
        <table:table-row table:style-name="TableRow588">
          <table:table-cell table:style-name="TableCell589">
            <text:p text:style-name="P590">43.</text:p>
          </table:table-cell>
          <table:table-cell table:style-name="TableCell591" table:number-columns-spanned="2">
            <text:p text:style-name="P592"><text:span text:style-name="T593">Итальянский язык</text:span></text:p>
          </table:table-cell>
          <table:covered-table-cell/>
        </table:table-row>
        <table:table-row table:style-name="TableRow594">
          <table:table-cell table:style-name="TableCell595">
            <text:p text:style-name="P596">44.</text:p>
          </table:table-cell>
          <table:table-cell table:style-name="TableCell597">
            <text:p text:style-name="P598">Табаринцева-Романова<text:s/></text:p>
            <text:p text:style-name="P599">Ксения Михайловна – председатель (по согласованию)</text:p>
            <text:p text:style-name="P600"/>
          </table:table-cell>
          <table:table-cell table:style-name="TableCell601">
            <text:p text:style-name="P602">доцент кафедры теории<text:s/></text:p>
            <text:p text:style-name="P603"><text:span text:style-name="T604">и истории международных отношений ФГАОУ ВО «УрФУ имени первого Президента России Б.Н. Ельцина»</text:span></text:p>
          </table:table-cell>
        </table:table-row>
        <table:table-row table:style-name="TableRow605">
          <table:table-cell table:style-name="TableCell606">
            <text:p text:style-name="P607">45.</text:p>
          </table:table-cell>
          <table:table-cell table:style-name="TableCell608">
            <text:p text:style-name="P609">Зеленина<text:s/></text:p>
            <text:p text:style-name="P610">Лилия Евгеньевна</text:p>
            <text:p text:style-name="P611">(по согласованию)</text:p>
          </table:table-cell>
          <table:table-cell table:style-name="TableCell612">
            <text:p text:style-name="P613"><text:span text:style-name="T614">доцент<text:s/></text:span><text:span text:style-name="T615">ФГБОУ ВО «УрГПУ», кандидат педагогических наук</text:span></text:p>
          </table:table-cell>
        </table:table-row>
        <table:table-row table:style-name="TableRow616">
          <table:table-cell table:style-name="TableCell617">
            <text:p text:style-name="P618">46.</text:p>
          </table:table-cell>
          <table:table-cell table:style-name="TableCell619">
            <text:p text:style-name="P620">Крапивницкая<text:s/></text:p>
            <text:p text:style-name="P621">Екатерина Дмитриевна</text:p>
            <text:p text:style-name="P622">(по согласованию)</text:p>
            <text:p text:style-name="P623"/>
          </table:table-cell>
          <table:table-cell table:style-name="TableCell624">
            <text:p text:style-name="P625">преподаватель кафедры теории<text:s/></text:p>
            <text:p text:style-name="P626"><text:span text:style-name="T627">и истории международных отношений<text:s/></text:span><text:span text:style-name="T628">ФГАОУ ВО «УрФУ имени первого Президента России Б.Н. Ельцина»</text:span></text:p>
            <text:p text:style-name="P629"/>
            <text:p text:style-name="P630"/>
          </table:table-cell>
        </table:table-row>
        <text:soft-page-break/>
        <table:table-row table:style-name="TableRow631">
          <table:table-cell table:style-name="TableCell632">
            <text:p text:style-name="P633">47.</text:p>
          </table:table-cell>
          <table:table-cell table:style-name="TableCell634" table:number-columns-spanned="2">
            <text:p text:style-name="P635"><text:span text:style-name="T636">Китайский язык</text:span></text:p>
          </table:table-cell>
          <table:covered-table-cell/>
        </table:table-row>
        <table:table-row table:style-name="TableRow637">
          <table:table-cell table:style-name="TableCell638">
            <text:p text:style-name="P639">48.</text:p>
          </table:table-cell>
          <table:table-cell table:style-name="TableCell640">
            <text:p text:style-name="P641">Завьялова<text:s/></text:p>
            <text:p text:style-name="P642"><text:span text:style-name="T643">Наталья Алексеевна</text:span><text:span text:style-name="T644"><text:s/>–</text:span><text:s/><text:span text:style-name="T645">председатель (по согласованию)</text:span></text:p>
            <text:p text:style-name="P646"/>
          </table:table-cell>
          <table:table-cell table:style-name="TableCell647">
            <text:p text:style-name="P648"><text:span text:style-name="T649">доцент кафедры лингвистики и профессиональной коммуникации на иностранных языках<text:s/></text:span><text:span text:style-name="T650">ФГАОУ ВО «УрФУ имени первого Президента России Б.Н. Ельцина», кандидат филологических наук</text:span></text:p>
          </table:table-cell>
        </table:table-row>
        <table:table-row table:style-name="TableRow651">
          <table:table-cell table:style-name="TableCell652">
            <text:p text:style-name="P653">49.</text:p>
          </table:table-cell>
          <table:table-cell table:style-name="TableCell654">
            <text:p text:style-name="P655">Кобелева<text:s/></text:p>
            <text:p text:style-name="P656">Екатерина Александровна</text:p>
            <text:p text:style-name="P657">(по согласованию)</text:p>
          </table:table-cell>
          <table:table-cell table:style-name="TableCell658">
            <text:p text:style-name="P659">ассистент кафедры востоковедения ФГАОУ ВО «УрФУ имени первого Президента России Б.Н. Ельцина»</text:p>
          </table:table-cell>
        </table:table-row>
        <table:table-row table:style-name="TableRow660">
          <table:table-cell table:style-name="TableCell661">
            <text:p text:style-name="P662">50.</text:p>
          </table:table-cell>
          <table:table-cell table:style-name="TableCell663">
            <text:p text:style-name="P664">Мышинский<text:s/></text:p>
            <text:p text:style-name="P665">Алексей Леонидович<text:s/></text:p>
            <text:p text:style-name="P666">(по согласованию)</text:p>
          </table:table-cell>
          <table:table-cell table:style-name="TableCell667">
            <text:p text:style-name="P668">доцент кафедры востоковедения ФГАОУ ВО «УрФУ имени первого Президента России Б.Н. Ельцина»</text:p>
          </table:table-cell>
        </table:table-row>
        <table:table-row table:style-name="TableRow669">
          <table:table-cell table:style-name="TableCell670">
            <text:p text:style-name="P671">51.</text:p>
          </table:table-cell>
          <table:table-cell table:style-name="TableCell672">
            <text:p text:style-name="P673">Савиновских<text:s/></text:p>
            <text:p text:style-name="P674">Василина Вадимовна</text:p>
            <text:p text:style-name="P675">(по согласованию)</text:p>
          </table:table-cell>
          <table:table-cell table:style-name="TableCell676">
            <text:p text:style-name="P677"><text:span text:style-name="T678">старший преподаватель ФГБОУ ВО «УрГПУ»</text:span></text:p>
          </table:table-cell>
        </table:table-row>
        <table:table-row table:style-name="TableRow679">
          <table:table-cell table:style-name="TableCell680">
            <text:p text:style-name="P681">52.</text:p>
          </table:table-cell>
          <table:table-cell table:style-name="TableCell682">
            <text:p text:style-name="P683">Соколова<text:s/></text:p>
            <text:p text:style-name="P684">Ольга Леонидовна</text:p>
            <text:p text:style-name="P685">(по согласованию)</text:p>
          </table:table-cell>
          <table:table-cell table:style-name="TableCell686">
            <text:p text:style-name="P687"><text:span text:style-name="T688">доцент, заведующая кафедрой иностранных языков ФГБОУ ВО «УрГЭУ», кандидат филологических наук</text:span></text:p>
          </table:table-cell>
        </table:table-row>
        <table:table-row table:style-name="TableRow689">
          <table:table-cell table:style-name="TableCell690">
            <text:p text:style-name="P691">53.</text:p>
          </table:table-cell>
          <table:table-cell table:style-name="TableCell692" table:number-columns-spanned="2">
            <text:p text:style-name="P693"><text:span text:style-name="T694">Литература</text:span></text:p>
          </table:table-cell>
          <table:covered-table-cell/>
        </table:table-row>
        <table:table-row table:style-name="TableRow695">
          <table:table-cell table:style-name="TableCell696">
            <text:p text:style-name="P697">54.</text:p>
          </table:table-cell>
          <table:table-cell table:style-name="TableCell698">
            <text:p text:style-name="P699">Алексеева<text:s/></text:p>
            <text:p text:style-name="P700"><text:span text:style-name="T701">Мария Александровна – председатель (по согласованию)</text:span></text:p>
            <text:p text:style-name="P702"/>
          </table:table-cell>
          <table:table-cell table:style-name="TableCell703">
            <text:p text:style-name="P704"><text:span text:style-name="T705">заведующий кафедрой филологии СУНЦ<text:s/></text:span><text:span text:style-name="T706">ФГАОУ ВО «УрФУ имени первого Президента России Б.Н. Ельцина»</text:span><text:span text:style-name="T707">, кандидат филологических наук</text:span></text:p>
          </table:table-cell>
        </table:table-row>
        <table:table-row table:style-name="TableRow708">
          <table:table-cell table:style-name="TableCell709">
            <text:p text:style-name="P710">55.</text:p>
          </table:table-cell>
          <table:table-cell table:style-name="TableCell711">
            <text:p text:style-name="P712">Анохина<text:s/></text:p>
            <text:p text:style-name="P713">Наталья Евгеньевна</text:p>
            <text:p text:style-name="P714">(по согласованию)</text:p>
          </table:table-cell>
          <table:table-cell table:style-name="TableCell715">
            <text:p text:style-name="P716">учитель русского языка и литературы МАОУ гимназии<text:s/></text:p>
            <text:p text:style-name="P717">№ 9, г. Екатеринбург</text:p>
          </table:table-cell>
        </table:table-row>
        <table:table-row table:style-name="TableRow718">
          <table:table-cell table:style-name="TableCell719">
            <text:p text:style-name="P720">56.</text:p>
          </table:table-cell>
          <table:table-cell table:style-name="TableCell721">
            <text:p text:style-name="P722">Базиян<text:s/></text:p>
            <text:p text:style-name="P723"><text:span text:style-name="T724">Ольга Ильинична,<text:s/></text:span></text:p>
            <text:p text:style-name="P725">(по согласованию)</text:p>
          </table:table-cell>
          <table:table-cell table:style-name="TableCell726">
            <text:p text:style-name="P727">учитель МАОУ гимназия № 174,<text:s/></text:p>
            <text:p text:style-name="P728"><text:span text:style-name="T729">г. Екатеринбург</text:span></text:p>
          </table:table-cell>
        </table:table-row>
        <table:table-row table:style-name="TableRow730">
          <table:table-cell table:style-name="TableCell731">
            <text:p text:style-name="P732">57.</text:p>
          </table:table-cell>
          <table:table-cell table:style-name="TableCell733">
            <text:p text:style-name="P734">Гутрина<text:s/></text:p>
            <text:p text:style-name="P735">Лилия Дмитриевна</text:p>
            <text:p text:style-name="P736">(по согласованию)</text:p>
          </table:table-cell>
          <table:table-cell table:style-name="TableCell737">
            <text:p text:style-name="P738">доцент кафедры литературы<text:s/></text:p>
            <text:p text:style-name="P739"><text:span text:style-name="T740">и методики ее преподавания Института филологии, культурологии и межкультурной коммуникации ФГБОУ ВО «УрГПУ»,<text:s/></text:span><text:span text:style-name="T741">кандидат филологических наук</text:span></text:p>
          </table:table-cell>
        </table:table-row>
        <table:table-row table:style-name="TableRow742">
          <table:table-cell table:style-name="TableCell743">
            <text:p text:style-name="P744">58.</text:p>
          </table:table-cell>
          <table:table-cell table:style-name="TableCell745">
            <text:p text:style-name="P746">Долинина<text:s/></text:p>
            <text:p text:style-name="P747">Тамара Альбертовна</text:p>
            <text:p text:style-name="P748"><text:span text:style-name="T749">(по согласованию)</text:span></text:p>
          </table:table-cell>
          <table:table-cell table:style-name="TableCell750">
            <text:p text:style-name="P751">заведующий кафедрой филологического образования ГАОУ ДПО СО «ИРО»</text:p>
          </table:table-cell>
        </table:table-row>
        <text:soft-page-break/>
        <table:table-row table:style-name="TableRow752">
          <table:table-cell table:style-name="TableCell753">
            <text:p text:style-name="P754">59.</text:p>
          </table:table-cell>
          <table:table-cell table:style-name="TableCell755">
            <text:p text:style-name="P756">Зырянов<text:s/></text:p>
            <text:p text:style-name="P757">Олег Васильевич<text:s/></text:p>
            <text:p text:style-name="P758">(по согласованию)</text:p>
          </table:table-cell>
          <table:table-cell table:style-name="TableCell759">
            <text:p text:style-name="P760">доктор филологических наук, профессор кафедры русской<text:s/></text:p>
            <text:p text:style-name="Обычный"><text:span text:style-name="T761">и зарубежной литературы</text:span><text:s/><text:span text:style-name="T762">ФГАОУ ВО «УрФУ имени первого Президента России<text:s/></text:span></text:p>
            <text:p text:style-name="P763">Б.Н. Ельцина»</text:p>
          </table:table-cell>
        </table:table-row>
        <table:table-row table:style-name="TableRow764">
          <table:table-cell table:style-name="TableCell765">
            <text:p text:style-name="P766">60.</text:p>
          </table:table-cell>
          <table:table-cell table:style-name="TableCell767">
            <text:p text:style-name="P768">Квашнина<text:s/></text:p>
            <text:p text:style-name="P769">Елена Сергеевна</text:p>
            <text:p text:style-name="P770">(по согласованию)</text:p>
          </table:table-cell>
          <table:table-cell table:style-name="TableCell771">
            <text:p text:style-name="P772"><text:span text:style-name="T773">учитель русского языка и литературы,<text:s/></text:span><text:span text:style-name="T774">частная школа «Открытая школа», г. Екатеринбург<text:s/></text:span></text:p>
          </table:table-cell>
        </table:table-row>
        <table:table-row table:style-name="TableRow775">
          <table:table-cell table:style-name="TableCell776">
            <text:p text:style-name="P777">61.</text:p>
          </table:table-cell>
          <table:table-cell table:style-name="TableCell778">
            <text:p text:style-name="P779">Когут<text:s/></text:p>
            <text:p text:style-name="P780">Константин Сергеевич</text:p>
            <text:p text:style-name="P781">(по согласованию)</text:p>
          </table:table-cell>
          <table:table-cell table:style-name="TableCell782">
            <text:p text:style-name="P783">кандидат филологических наук, старший преподаватель кафедры филологии СУНЦ ФГАОУ ВО «УрФУ имени первого Президента России Б.Н. Ельцина»</text:p>
          </table:table-cell>
        </table:table-row>
        <table:table-row table:style-name="TableRow784">
          <table:table-cell table:style-name="TableCell785">
            <text:p text:style-name="P786">62.</text:p>
          </table:table-cell>
          <table:table-cell table:style-name="TableCell787">
            <text:p text:style-name="P788">Лаптева</text:p>
            <text:p text:style-name="P789">Елена Ростиславовна</text:p>
            <text:p text:style-name="P790">(по согласованию)</text:p>
          </table:table-cell>
          <table:table-cell table:style-name="TableCell791">
            <text:p text:style-name="P792">доцент кафедры филологии ФГАОУ ВО «УрФУ имени первого Президента России<text:s/></text:p>
            <text:p text:style-name="P793"><text:span text:style-name="T794">Б.Н. Ельцина», кандидат филологических наук</text:span></text:p>
          </table:table-cell>
        </table:table-row>
        <table:table-row table:style-name="TableRow795">
          <table:table-cell table:style-name="TableCell796">
            <text:p text:style-name="P797">63.</text:p>
          </table:table-cell>
          <table:table-cell table:style-name="TableCell798">
            <text:p text:style-name="P799">Меньщикова<text:s/></text:p>
            <text:p text:style-name="P800">Анна Манасовна</text:p>
            <text:p text:style-name="P801">(по согласованию)</text:p>
          </table:table-cell>
          <table:table-cell table:style-name="TableCell802">
            <text:p text:style-name="P803">заместитель директора<text:s/></text:p>
            <text:p text:style-name="P804">по развитию департамента «Филологический факультет» ФГАОУ ВО «УрФУ имени первого Президента России Б.Н. Ельцина», кандидат филологических наук</text:p>
          </table:table-cell>
        </table:table-row>
        <table:table-row table:style-name="TableRow805">
          <table:table-cell table:style-name="TableCell806">
            <text:p text:style-name="P807">64.</text:p>
          </table:table-cell>
          <table:table-cell table:style-name="TableCell808">
            <text:p text:style-name="P809">Смирнова<text:s/></text:p>
            <text:p text:style-name="P810">Наталья Леонидовна</text:p>
            <text:p text:style-name="P811">(по согласованию)</text:p>
          </table:table-cell>
          <table:table-cell table:style-name="TableCell812">
            <text:p text:style-name="P813">доцент кафедры филологического образования ГАОУ ДПО СО «ИРО», кандидат филологических наук</text:p>
          </table:table-cell>
        </table:table-row>
        <table:table-row table:style-name="TableRow814">
          <table:table-cell table:style-name="TableCell815">
            <text:p text:style-name="P816">65.</text:p>
          </table:table-cell>
          <table:table-cell table:style-name="TableCell817">
            <text:p text:style-name="P818">Юшкова<text:s/></text:p>
            <text:p text:style-name="P819">Наталия Анатольевна</text:p>
            <text:p text:style-name="P820">(по согласованию)</text:p>
            <text:p text:style-name="P821"/>
          </table:table-cell>
          <table:table-cell table:style-name="TableCell822">
            <text:p text:style-name="P823"><text:span text:style-name="T824">доцент кафедры русского и иностранных языков ФГБОУ ВО «УрГЮУ», кандидат филологических наук</text:span></text:p>
          </table:table-cell>
        </table:table-row>
        <table:table-row table:style-name="TableRow825">
          <table:table-cell table:style-name="TableCell826">
            <text:p text:style-name="P827">66.</text:p>
          </table:table-cell>
          <table:table-cell table:style-name="TableCell828" table:number-columns-spanned="2">
            <text:p text:style-name="P829"><text:span text:style-name="T830">Математика</text:span></text:p>
          </table:table-cell>
          <table:covered-table-cell/>
        </table:table-row>
        <table:table-row table:style-name="TableRow831">
          <table:table-cell table:style-name="TableCell832">
            <text:p text:style-name="P833">67.</text:p>
          </table:table-cell>
          <table:table-cell table:style-name="TableCell834">
            <text:p text:style-name="P835">Нохрин<text:line-break/>Сергей Эрнестович – председатель (по согласованию)</text:p>
            <text:p text:style-name="P836"/>
          </table:table-cell>
          <table:table-cell table:style-name="TableCell837">
            <text:p text:style-name="P838">старший научный сотрудник ФГБУН «Институт<text:s/></text:p>
            <text:p text:style-name="P839">математики и механики<text:s/><text:line-break/>им. Н.Н. Красовского» УрО РАН, кандидат физико-математических наук</text:p>
          </table:table-cell>
        </table:table-row>
        <table:table-row table:style-name="TableRow840">
          <table:table-cell table:style-name="TableCell841">
            <text:p text:style-name="P842">68.</text:p>
          </table:table-cell>
          <table:table-cell table:style-name="TableCell843">
            <text:p text:style-name="P844">Кумков<text:s/></text:p>
            <text:p text:style-name="P845">Сергей Сергеевич<text:s/></text:p>
            <text:p text:style-name="P846">(по согласованию)</text:p>
            <text:p text:style-name="P847"/>
          </table:table-cell>
          <table:table-cell table:style-name="TableCell848">
            <text:p text:style-name="P849">старший научный сотрудник ФГБУН «Институт<text:s/></text:p>
            <text:p text:style-name="P850">математики и механики<text:s/></text:p>
            <text:soft-page-break/>
            <text:p text:style-name="P851">им. Н.Н. Красовского» УрО РАН, кандидат физико-математических наук</text:p>
          </table:table-cell>
        </table:table-row>
        <text:soft-page-break/>
        <table:table-row table:style-name="TableRow852">
          <table:table-cell table:style-name="TableCell853">
            <text:p text:style-name="P854">69.</text:p>
          </table:table-cell>
          <table:table-cell table:style-name="TableCell855">
            <text:p text:style-name="P856">Першаков<text:s/></text:p>
            <text:p text:style-name="P857">Максим Вадимович</text:p>
            <text:p text:style-name="P858">(по согласованию)</text:p>
          </table:table-cell>
          <table:table-cell table:style-name="TableCell859">
            <text:p text:style-name="P860">математик ФГБУН «Институт математики и механики</text:p>
            <text:p text:style-name="P861"><text:span text:style-name="T862"><text:s/>им. Н.Н. Красовского» УрО РАН</text:span></text:p>
          </table:table-cell>
        </table:table-row>
        <table:table-row table:style-name="TableRow863">
          <table:table-cell table:style-name="TableCell864">
            <text:p text:style-name="P865">70.</text:p>
          </table:table-cell>
          <table:table-cell table:style-name="TableCell866">
            <text:p text:style-name="P867">Хлопин<text:s/></text:p>
            <text:p text:style-name="P868">Дмитрий Валерьевич<text:s/></text:p>
            <text:p text:style-name="P869"><text:span text:style-name="T870">(по согласованию)</text:span></text:p>
            <text:p text:style-name="P871"/>
          </table:table-cell>
          <table:table-cell table:style-name="TableCell872">
            <text:p text:style-name="P873"><text:span text:style-name="T874">заведующий отделом ФГБУН «Институт математики и механики им. Н.Н. Красовского» УрО РАН, кандидат физико-математических наук</text:span></text:p>
          </table:table-cell>
        </table:table-row>
        <table:table-row table:style-name="TableRow875">
          <table:table-cell table:style-name="TableCell876">
            <text:p text:style-name="P877">71.</text:p>
          </table:table-cell>
          <table:table-cell table:style-name="TableCell878">
            <text:p text:style-name="P879">Шевалдин<text:s/></text:p>
            <text:p text:style-name="P880"><text:span text:style-name="T881">Валерий Трифонович<text:s/></text:span></text:p>
            <text:p text:style-name="P882">(по согласованию)</text:p>
            <text:p text:style-name="P883"/>
            <text:p text:style-name="P884"/>
          </table:table-cell>
          <table:table-cell table:style-name="TableCell885">
            <text:p text:style-name="P886"><text:span text:style-name="T887">ведущий научный сотрудник ФГБУН «Институт математики и механики им. Н.Н. Красовского» УрО РАН, доктор физико-математических наук</text:span></text:p>
          </table:table-cell>
        </table:table-row>
        <table:table-row table:style-name="TableRow888">
          <table:table-cell table:style-name="TableCell889">
            <text:p text:style-name="P890">72.</text:p>
          </table:table-cell>
          <table:table-cell table:style-name="TableCell891" table:number-columns-spanned="2">
            <text:p text:style-name="P892"><text:span text:style-name="T893">Немецкий язык</text:span></text:p>
          </table:table-cell>
          <table:covered-table-cell/>
        </table:table-row>
        <table:table-row table:style-name="TableRow894">
          <table:table-cell table:style-name="TableCell895">
            <text:p text:style-name="P896">73.</text:p>
          </table:table-cell>
          <table:table-cell table:style-name="TableCell897">
            <text:p text:style-name="P898">Симакова<text:s/></text:p>
            <text:p text:style-name="P899">Ольга Владимировна</text:p>
            <text:p text:style-name="P900">председатель<text:s/></text:p>
            <text:p text:style-name="P901">(по согласованию)</text:p>
          </table:table-cell>
          <table:table-cell table:style-name="TableCell902">
            <text:p text:style-name="P903">методист центрального бюро<text:s/></text:p>
            <text:p text:style-name="P904">по делам школьного образования за рубежом</text:p>
            <text:p text:style-name="P905"/>
          </table:table-cell>
        </table:table-row>
        <table:table-row table:style-name="TableRow906">
          <table:table-cell table:style-name="TableCell907">
            <text:p text:style-name="P908">74.</text:p>
          </table:table-cell>
          <table:table-cell table:style-name="TableCell909">
            <text:p text:style-name="P910">Дёмкина</text:p>
            <text:p text:style-name="P911">Ирина Тельмановна<text:s/></text:p>
            <text:p text:style-name="P912">(по согласованию)</text:p>
            <text:p text:style-name="P913"/>
          </table:table-cell>
          <table:table-cell table:style-name="TableCell914">
            <text:p text:style-name="P915">старший преподаватель кафедры германской филологии ФГАОУ ВО «УрФУ имени первого Президента России Б.Н. Ельцина»</text:p>
          </table:table-cell>
        </table:table-row>
        <table:table-row table:style-name="TableRow916">
          <table:table-cell table:style-name="TableCell917">
            <text:p text:style-name="P918">75.</text:p>
          </table:table-cell>
          <table:table-cell table:style-name="TableCell919">
            <text:p text:style-name="P920">Казакова</text:p>
            <text:p text:style-name="P921">Ольга Павловна<text:s/></text:p>
            <text:p text:style-name="P922">(по согласованию)</text:p>
            <text:p text:style-name="P923"/>
          </table:table-cell>
          <table:table-cell table:style-name="TableCell924">
            <text:p text:style-name="P925"><text:span text:style-name="T926">доцент</text:span><text:span text:style-name="T927"><text:s/>кафедры иностранных языков</text:span><text:span text:style-name="T928"><text:s/>Института иностранных языков<text:s/></text:span><text:span text:style-name="T929">ФГБОУ ВО «УрГПУ», кандидат педагогических наук</text:span></text:p>
          </table:table-cell>
        </table:table-row>
        <table:table-row table:style-name="TableRow930">
          <table:table-cell table:style-name="TableCell931">
            <text:p text:style-name="P932">76.</text:p>
          </table:table-cell>
          <table:table-cell table:style-name="TableCell933">
            <text:p text:style-name="P934">Редина<text:s/></text:p>
            <text:p text:style-name="P935">Татьяна Рудольфовна</text:p>
            <text:p text:style-name="P936">(по согласованию)</text:p>
          </table:table-cell>
          <table:table-cell table:style-name="TableCell937">
            <text:p text:style-name="P938"><text:span text:style-name="T939">преподаватель немецкого языка и литературы МАОУ гимназии № 37, г. Екатеринбург</text:span></text:p>
          </table:table-cell>
        </table:table-row>
        <table:table-row table:style-name="TableRow940">
          <table:table-cell table:style-name="TableCell941">
            <text:p text:style-name="P942">77.</text:p>
          </table:table-cell>
          <table:table-cell table:style-name="TableCell943" table:number-columns-spanned="2">
            <text:p text:style-name="P944"><text:span text:style-name="T945">ОБЖ</text:span></text:p>
          </table:table-cell>
          <table:covered-table-cell/>
        </table:table-row>
        <table:table-row table:style-name="TableRow946">
          <table:table-cell table:style-name="TableCell947">
            <text:p text:style-name="P948">78.</text:p>
          </table:table-cell>
          <table:table-cell table:style-name="TableCell949">
            <text:p text:style-name="P950">Митюшин<text:s/></text:p>
            <text:p text:style-name="P951">Николай Васильевич – председатель (по согласованию)<text:s/></text:p>
          </table:table-cell>
          <table:table-cell table:style-name="TableCell952">
            <text:p text:style-name="P953">учитель ОБЖ МАОУ Гимназия № 2, г. Екатеринбург</text:p>
          </table:table-cell>
        </table:table-row>
        <table:table-row table:style-name="TableRow954">
          <table:table-cell table:style-name="TableCell955">
            <text:p text:style-name="P956">79.</text:p>
          </table:table-cell>
          <table:table-cell table:style-name="TableCell957">
            <text:p text:style-name="P958">Гафнер<text:s/></text:p>
            <text:p text:style-name="Обычный"><text:span text:style-name="T959">Василий Викторович</text:span><text:span text:style-name="T960"><text:line-break/></text:span></text:p>
            <text:p text:style-name="P961"/>
          </table:table-cell>
          <table:table-cell table:style-name="TableCell962">
            <text:p text:style-name="Обычный"><text:span text:style-name="T963">доцент кафедры анатомии, физиологии и безопасности жизнедеятельности ФГБОУ ВО «УрГПУ»</text:span></text:p>
          </table:table-cell>
        </table:table-row>
        <table:table-row table:style-name="TableRow964">
          <table:table-cell table:style-name="TableCell965">
            <text:p text:style-name="P966">80.</text:p>
          </table:table-cell>
          <table:table-cell table:style-name="TableCell967">
            <text:p text:style-name="P968">Поланская<text:s/></text:p>
            <text:p text:style-name="P969">Татьяна Павловна</text:p>
            <text:p text:style-name="P970">(по согласованию)</text:p>
            <text:p text:style-name="P971"/>
          </table:table-cell>
          <table:table-cell table:style-name="TableCell972">
            <text:p text:style-name="P973">заведующий Центра профориентационной работы ГАПОУ СО «СОПК»,</text:p>
            <text:soft-page-break/>
            <text:p text:style-name="Обычный"><text:span text:style-name="T974">г. Екатеринбург</text:span></text:p>
          </table:table-cell>
        </table:table-row>
        <text:soft-page-break/>
        <table:table-row table:style-name="TableRow975">
          <table:table-cell table:style-name="TableCell976">
            <text:p text:style-name="P977">81.</text:p>
          </table:table-cell>
          <table:table-cell table:style-name="TableCell978">
            <text:p text:style-name="P979">Сафаргалиева<text:s/></text:p>
            <text:p text:style-name="Обычный"><text:span text:style-name="T980">Анна Александровна</text:span><text:span text:style-name="T981"><text:line-break/></text:span><text:span text:style-name="T982">(по согласованию)</text:span></text:p>
            <text:p text:style-name="P983"/>
          </table:table-cell>
          <table:table-cell table:style-name="TableCell984">
            <text:p text:style-name="P985">преподаватель ОБЖ ГБПОУ СО «Свердловский областной медицинский колледж»,</text:p>
            <text:p text:style-name="Обычный"><text:span text:style-name="T986">г. Екатеринбург</text:span></text:p>
          </table:table-cell>
        </table:table-row>
        <table:table-row table:style-name="TableRow987">
          <table:table-cell table:style-name="TableCell988">
            <text:p text:style-name="P989">82.</text:p>
          </table:table-cell>
          <table:table-cell table:style-name="TableCell990">
            <text:p text:style-name="P991">Чусовлянкин<text:s/></text:p>
            <text:p text:style-name="P992">Иван Сергеевич</text:p>
            <text:p text:style-name="P993">(по согласованию)</text:p>
          </table:table-cell>
          <table:table-cell table:style-name="TableCell994">
            <text:p text:style-name="Обычный"><text:span text:style-name="T995">директор МБУ «Центр патриотического воспитания детей и молодёжи», г. Лесной</text:span></text:p>
          </table:table-cell>
        </table:table-row>
        <table:table-row table:style-name="TableRow996">
          <table:table-cell table:style-name="TableCell997">
            <text:p text:style-name="P998">83.</text:p>
          </table:table-cell>
          <table:table-cell table:style-name="TableCell999" table:number-columns-spanned="2">
            <text:p text:style-name="P1000"><text:span text:style-name="T1001">Обществознание</text:span></text:p>
          </table:table-cell>
          <table:covered-table-cell/>
        </table:table-row>
        <table:table-row table:style-name="TableRow1002">
          <table:table-cell table:style-name="TableCell1003">
            <text:p text:style-name="P1004">84.</text:p>
          </table:table-cell>
          <table:table-cell table:style-name="TableCell1005">
            <text:p text:style-name="P1006">Шапко<text:s/></text:p>
            <text:p text:style-name="P1007">Ирина Валерьевна – председатель (по согласованию)</text:p>
            <text:p text:style-name="P1008"/>
          </table:table-cell>
          <table:table-cell table:style-name="TableCell1009">
            <text:p text:style-name="P1010"><text:span text:style-name="T1011">доцент кафедры социологии и политологии<text:s/></text:span><text:span text:style-name="T1012">ФГБОУ ВО<text:s/></text:span><text:span text:style-name="T1013">«УрГПУ»</text:span><text:span text:style-name="T1014">,<text:s/></text:span><text:span text:style-name="T1015">кандидат философских наук</text:span></text:p>
          </table:table-cell>
        </table:table-row>
        <table:table-row table:style-name="TableRow1016">
          <table:table-cell table:style-name="TableCell1017">
            <text:p text:style-name="P1018">85.</text:p>
          </table:table-cell>
          <table:table-cell table:style-name="TableCell1019">
            <text:p text:style-name="P1020">Баранюк<text:s/></text:p>
            <text:p text:style-name="P1021">Елена Геннадьевна</text:p>
            <text:p text:style-name="P1022">(по согласованию)</text:p>
          </table:table-cell>
          <table:table-cell table:style-name="TableCell1023">
            <text:p text:style-name="P1024">учитель истории и обществознания МАОУ Гимназии № 210 «Корифей»,г. Екатеринбург</text:p>
          </table:table-cell>
        </table:table-row>
        <table:table-row table:style-name="TableRow1025">
          <table:table-cell table:style-name="TableCell1026">
            <text:p text:style-name="P1027">86.</text:p>
          </table:table-cell>
          <table:table-cell table:style-name="TableCell1028">
            <text:p text:style-name="P1029">Воронова<text:s/></text:p>
            <text:p text:style-name="P1030">Наталья Васильевна</text:p>
            <text:p text:style-name="P1031">(по согласованию)</text:p>
          </table:table-cell>
          <table:table-cell table:style-name="TableCell1032">
            <text:p text:style-name="P1033">учитель истории и обществознания МАОУ Гимназии № 210 «Корифей», г. Екатеринбург</text:p>
          </table:table-cell>
        </table:table-row>
        <table:table-row table:style-name="TableRow1034">
          <table:table-cell table:style-name="TableCell1035">
            <text:p text:style-name="P1036">87.</text:p>
          </table:table-cell>
          <table:table-cell table:style-name="TableCell1037">
            <text:p text:style-name="P1038">Киселева<text:s/></text:p>
            <text:p text:style-name="P1039">Юлия Станиславовна</text:p>
            <text:p text:style-name="P1040">(по согласованию)</text:p>
          </table:table-cell>
          <table:table-cell table:style-name="TableCell1041">
            <text:p text:style-name="P1042">учитель истории и социально-политических дисциплин МАОУ Лицея № 130, г. Екатеринбург</text:p>
          </table:table-cell>
        </table:table-row>
        <table:table-row table:style-name="TableRow1043">
          <table:table-cell table:style-name="TableCell1044">
            <text:p text:style-name="P1045">88.</text:p>
          </table:table-cell>
          <table:table-cell table:style-name="TableCell1046">
            <text:p text:style-name="P1047">Кюсснер<text:s/></text:p>
            <text:p text:style-name="P1048">Анастасия Михайловна</text:p>
            <text:p text:style-name="P1049">(по согласованию)</text:p>
          </table:table-cell>
          <table:table-cell table:style-name="TableCell1050">
            <text:p text:style-name="P1051">учитель истории МАОУ гимназии № 9, г. Екатеринбург</text:p>
          </table:table-cell>
        </table:table-row>
        <table:table-row table:style-name="TableRow1052">
          <table:table-cell table:style-name="TableCell1053">
            <text:p text:style-name="P1054">89.</text:p>
          </table:table-cell>
          <table:table-cell table:style-name="TableCell1055">
            <text:p text:style-name="P1056">Мальцева<text:s/></text:p>
            <text:p text:style-name="P1057">Лариса Антоновна</text:p>
            <text:p text:style-name="P1058">(по согласованию)</text:p>
          </table:table-cell>
          <table:table-cell table:style-name="TableCell1059">
            <text:p text:style-name="P1060">учитель истории и общественных дисциплин МАОУ Лицея № 130,<text:s/></text:p>
            <text:p text:style-name="Обычный"><text:span text:style-name="T1061">г. Екатеринбург</text:span></text:p>
          </table:table-cell>
        </table:table-row>
        <table:table-row table:style-name="TableRow1062">
          <table:table-cell table:style-name="TableCell1063">
            <text:p text:style-name="P1064">90.</text:p>
          </table:table-cell>
          <table:table-cell table:style-name="TableCell1065">
            <text:p text:style-name="P1066">Токмянина<text:s/></text:p>
            <text:p text:style-name="P1067">Светлана Витальевна</text:p>
            <text:p text:style-name="Обычный"><text:span text:style-name="T1068">(по согласованию)</text:span></text:p>
            <text:p text:style-name="P1069"/>
          </table:table-cell>
          <table:table-cell table:style-name="TableCell1070">
            <text:p text:style-name="Обычный"><text:span text:style-name="T1071">заведующий </text:span><text:span text:style-name="T1072">кафедрой общественно-научных дисциплин ГАОУ ДПО СО «ИРО», кандидат исторических наук</text:span></text:p>
          </table:table-cell>
        </table:table-row>
        <table:table-row table:style-name="TableRow1073">
          <table:table-cell table:style-name="TableCell1074">
            <text:p text:style-name="P1075">91.</text:p>
          </table:table-cell>
          <table:table-cell table:style-name="TableCell1076">
            <text:p text:style-name="P1077">Шерер<text:s/></text:p>
            <text:p text:style-name="P1078">Анастасия Александровна</text:p>
            <text:p text:style-name="Обычный"><text:span text:style-name="T1079">(по согласованию)</text:span></text:p>
            <text:p text:style-name="P1080"/>
          </table:table-cell>
          <table:table-cell table:style-name="TableCell1081">
            <text:p text:style-name="Обычный"><text:span text:style-name="T1082">доцент</text:span><text:span text:style-name="T1083"><text:s/>кафедры общественно-научных дисциплин ГАОУ ДПО СО «ИРО», кандидат исторических наук</text:span><text:span text:style-name="T1084"><text:s/></text:span></text:p>
          </table:table-cell>
        </table:table-row>
        <table:table-row table:style-name="TableRow1085">
          <table:table-cell table:style-name="TableCell1086">
            <text:p text:style-name="P1087">92.</text:p>
          </table:table-cell>
          <table:table-cell table:style-name="TableCell1088" table:number-columns-spanned="2">
            <text:p text:style-name="P1089"><text:span text:style-name="T1090">Право</text:span></text:p>
          </table:table-cell>
          <table:covered-table-cell/>
        </table:table-row>
        <table:table-row table:style-name="TableRow1091">
          <table:table-cell table:style-name="TableCell1092">
            <text:p text:style-name="P1093">93.</text:p>
          </table:table-cell>
          <table:table-cell table:style-name="TableCell1094">
            <text:p text:style-name="P1095">Резник<text:s/></text:p>
            <text:p text:style-name="P1096">Елена Сергеевна – председатель (по согласованию)</text:p>
            <text:p text:style-name="P1097"/>
          </table:table-cell>
          <table:table-cell table:style-name="TableCell1098">
            <text:p text:style-name="P1099"><text:span text:style-name="T1100">доцент кафедры частного права юридического факультета<text:s/></text:span><text:span text:style-name="T1101">АНО ВО «Гуманитарный университет», кандидат юридических наук</text:span></text:p>
          </table:table-cell>
        </table:table-row>
        <text:soft-page-break/>
        <table:table-row table:style-name="TableRow1102">
          <table:table-cell table:style-name="TableCell1103">
            <text:p text:style-name="P1104">94.</text:p>
          </table:table-cell>
          <table:table-cell table:style-name="TableCell1105">
            <text:p text:style-name="P1106">Вахрушев<text:s/></text:p>
            <text:p text:style-name="P1107">Леонид Александрович</text:p>
            <text:p text:style-name="P1108">(по согласованию)</text:p>
            <text:p text:style-name="P1109"/>
          </table:table-cell>
          <table:table-cell table:style-name="TableCell1110">
            <text:p text:style-name="P1111">преподаватель кафедры гражданского права ФГБОУ ВО «УрГЮУ», кандидат юридических наук</text:p>
          </table:table-cell>
        </table:table-row>
        <table:table-row table:style-name="TableRow1112">
          <table:table-cell table:style-name="TableCell1113">
            <text:p text:style-name="P1114">95.</text:p>
          </table:table-cell>
          <table:table-cell table:style-name="TableCell1115">
            <text:p text:style-name="P1116">Глушкова<text:s/></text:p>
            <text:p text:style-name="P1117">Светлана Игоревна</text:p>
            <text:p text:style-name="P1118">(по согласованию)</text:p>
            <text:p text:style-name="P1119"/>
          </table:table-cell>
          <table:table-cell table:style-name="TableCell1120">
            <text:p text:style-name="P1121">заведующий кафедрой прав человека, заместитель декана юридического факультета АНО «Гуманитарный университет», доктор политических наук, профессор</text:p>
          </table:table-cell>
        </table:table-row>
        <table:table-row table:style-name="TableRow1122">
          <table:table-cell table:style-name="TableCell1123">
            <text:p text:style-name="P1124">96.</text:p>
          </table:table-cell>
          <table:table-cell table:style-name="TableCell1125">
            <text:p text:style-name="P1126">Джерыкин<text:s/></text:p>
            <text:p text:style-name="P1127">Иван Вадимович</text:p>
            <text:p text:style-name="P1128">(по согласованию)</text:p>
            <text:p text:style-name="P1129"/>
          </table:table-cell>
          <table:table-cell table:style-name="TableCell1130">
            <text:p text:style-name="Обычный"><text:span text:style-name="T1131">специалист по учебно-методической работе института довузовской подготовки ФГБОУ ВО «УрГЮУ», кандидат юридических наук</text:span></text:p>
          </table:table-cell>
        </table:table-row>
        <table:table-row table:style-name="TableRow1132">
          <table:table-cell table:style-name="TableCell1133">
            <text:p text:style-name="P1134">97.</text:p>
          </table:table-cell>
          <table:table-cell table:style-name="TableCell1135">
            <text:p text:style-name="P1136">Коновалов<text:s/></text:p>
            <text:p text:style-name="P1137">Дмитрий Денисович<text:s/></text:p>
            <text:p text:style-name="P1138">(по согласованию)</text:p>
            <text:p text:style-name="P1139"/>
          </table:table-cell>
          <table:table-cell table:style-name="TableCell1140">
            <text:p text:style-name="P1141">инспектор по контролю за исполнением поручений, юридический факультет МГУ, призер заключительного этапа ВсОШ по праву в 2015 году</text:p>
          </table:table-cell>
        </table:table-row>
        <table:table-row table:style-name="TableRow1142">
          <table:table-cell table:style-name="TableCell1143">
            <text:p text:style-name="P1144">98.</text:p>
          </table:table-cell>
          <table:table-cell table:style-name="TableCell1145">
            <text:p text:style-name="P1146">Маракулин</text:p>
            <text:p text:style-name="P1147">Александр Юрьевич</text:p>
            <text:p text:style-name="P1148">(по согласованию)</text:p>
            <text:p text:style-name="P1149"/>
          </table:table-cell>
          <table:table-cell table:style-name="TableCell1150">
            <text:p text:style-name="P1151">старший преподаватель кафедры теории и методологии правоведения АНО ВО «Гуманитарный университет»</text:p>
          </table:table-cell>
        </table:table-row>
        <table:table-row table:style-name="TableRow1152">
          <table:table-cell table:style-name="TableCell1153">
            <text:p text:style-name="P1154">99.</text:p>
          </table:table-cell>
          <table:table-cell table:style-name="TableCell1155">
            <text:p text:style-name="P1156">Титова<text:s/></text:p>
            <text:p text:style-name="P1157">Татьяна Александровна</text:p>
            <text:p text:style-name="P1158">(по согласованию)</text:p>
            <text:p text:style-name="P1159"/>
          </table:table-cell>
          <table:table-cell table:style-name="TableCell1160">
            <text:p text:style-name="P1161">директор института довузовской подготовки, доцент кафедры международного и европейского права ФГБОУ ВО «УрГЮУ», кандидат юридических наук<text:s/></text:p>
          </table:table-cell>
        </table:table-row>
        <table:table-row table:style-name="TableRow1162">
          <table:table-cell table:style-name="TableCell1163">
            <text:p text:style-name="P1164">100.</text:p>
          </table:table-cell>
          <table:table-cell table:style-name="TableCell1165">
            <text:p text:style-name="P1166">Семякин<text:s/></text:p>
            <text:p text:style-name="Обычный"><text:span text:style-name="T1167">Михаил Николаевич</text:span><text:span text:style-name="T1168"><text:s/></text:span></text:p>
            <text:p text:style-name="P1169">(по согласованию)</text:p>
          </table:table-cell>
          <table:table-cell table:style-name="TableCell1170">
            <text:p text:style-name="P1171">профессор кафедры гражданского права ФГБОУ ВО «УрГЮУ», доктор юридических наук<text:s/></text:p>
          </table:table-cell>
        </table:table-row>
        <table:table-row table:style-name="TableRow1172">
          <table:table-cell table:style-name="TableCell1173">
            <text:p text:style-name="P1174">101.</text:p>
          </table:table-cell>
          <table:table-cell table:style-name="TableCell1175" table:number-columns-spanned="2">
            <text:p text:style-name="P1176">Русский язык</text:p>
          </table:table-cell>
          <table:covered-table-cell/>
        </table:table-row>
        <table:table-row table:style-name="TableRow1177">
          <table:table-cell table:style-name="TableCell1178">
            <text:p text:style-name="P1179">102.</text:p>
          </table:table-cell>
          <table:table-cell table:style-name="TableCell1180">
            <text:p text:style-name="P1181">Юшкова<text:s/><text:line-break/>Наталия Анатольевна – председатель (по согласованию)</text:p>
            <text:p text:style-name="P1182"/>
          </table:table-cell>
          <table:table-cell table:style-name="TableCell1183">
            <text:p text:style-name="P1184"><text:span text:style-name="T1185">доцент кафедры русского и иностранных языков ФГБОУ ВО «УрГЮУ», кандидат филологических наук</text:span></text:p>
          </table:table-cell>
        </table:table-row>
        <table:table-row table:style-name="TableRow1186">
          <table:table-cell table:style-name="TableCell1187">
            <text:p text:style-name="P1188">103.</text:p>
          </table:table-cell>
          <table:table-cell table:style-name="TableCell1189">
            <text:p text:style-name="P1190">Бортников<text:s/></text:p>
            <text:p text:style-name="P1191">Владислав Игоревич</text:p>
            <text:p text:style-name="P1192">(по согласованию)</text:p>
            <text:p text:style-name="P1193"/>
          </table:table-cell>
          <table:table-cell table:style-name="TableCell1194">
            <text:p text:style-name="P1195"><text:span text:style-name="T1196">доцент кафедры русского языка, общего языкознания и речевой коммуникации Уральского гуманитарного института<text:s/></text:span><text:span text:style-name="T1197">ФГАОУ ВО «УрФУ имени первого Президента России<text:s/></text:span></text:p>
            <text:soft-page-break/>
            <text:p text:style-name="P1198"><text:span text:style-name="T1199">Б.Н. Ельцина»</text:span></text:p>
          </table:table-cell>
        </table:table-row>
        <text:soft-page-break/>
        <table:table-row table:style-name="TableRow1200">
          <table:table-cell table:style-name="TableCell1201">
            <text:p text:style-name="P1202">104.</text:p>
          </table:table-cell>
          <table:table-cell table:style-name="TableCell1203">
            <text:p text:style-name="P1204">Данилова<text:s/></text:p>
            <text:p text:style-name="P1205">Ольга Александровна</text:p>
            <text:p text:style-name="P1206">(по согласованию)</text:p>
          </table:table-cell>
          <table:table-cell table:style-name="TableCell1207">
            <text:p text:style-name="P1208">учитель русского языка и литературы МАОУ СОШ №142,<text:s/></text:p>
            <text:p text:style-name="P1209"><text:span text:style-name="T1210">г. Екатеринбург</text:span></text:p>
          </table:table-cell>
        </table:table-row>
        <table:table-row table:style-name="TableRow1211">
          <table:table-cell table:style-name="TableCell1212">
            <text:p text:style-name="P1213">105.</text:p>
          </table:table-cell>
          <table:table-cell table:style-name="TableCell1214">
            <text:p text:style-name="P1215">Ерёмина<text:s/></text:p>
            <text:p text:style-name="P1216">Светлана Александровна</text:p>
            <text:p text:style-name="P1217">(по согласованию)</text:p>
            <text:p text:style-name="P1218"/>
          </table:table-cell>
          <table:table-cell table:style-name="TableCell1219">
            <text:p text:style-name="P1220"><text:span text:style-name="T1221">доцент<text:s/></text:span><text:span text:style-name="T1222">кафедры межкультурной коммуникации, риторики и русского языка как иностранного Института филологии, культурологии и межкультурной коммуникации ФГБОУ ВО «УрГПУ»,<text:s/></text:span><text:span text:style-name="T1223">кандидат филологических наук</text:span></text:p>
          </table:table-cell>
        </table:table-row>
        <table:table-row table:style-name="TableRow1224">
          <table:table-cell table:style-name="TableCell1225">
            <text:p text:style-name="P1226">106.</text:p>
          </table:table-cell>
          <table:table-cell table:style-name="TableCell1227">
            <text:p text:style-name="P1228">Никитина<text:s/></text:p>
            <text:p text:style-name="P1229">Наталья Романовна</text:p>
            <text:p text:style-name="P1230">(по согласованию)</text:p>
          </table:table-cell>
          <table:table-cell table:style-name="TableCell1231">
            <text:p text:style-name="P1232">учитель русского языка и литературы МАОУ Гимназия<text:s/></text:p>
            <text:p text:style-name="P1233">№ 210 «Корифей», г. Екатеринбург</text:p>
          </table:table-cell>
        </table:table-row>
        <table:table-row table:style-name="TableRow1234">
          <table:table-cell table:style-name="TableCell1235">
            <text:p text:style-name="P1236">107</text:p>
          </table:table-cell>
          <table:table-cell table:style-name="TableCell1237">
            <text:p text:style-name="P1238">Смирнова<text:s/></text:p>
            <text:p text:style-name="P1239">Наталья Леонидовна</text:p>
            <text:p text:style-name="P1240">(по согласованию)</text:p>
            <text:p text:style-name="P1241"/>
          </table:table-cell>
          <table:table-cell table:style-name="TableCell1242">
            <text:p text:style-name="P1243">доцент кафедры филологического образования ГАОУ ДПО СО «ИРО», кандидат филологических наук</text:p>
          </table:table-cell>
        </table:table-row>
        <table:table-row table:style-name="TableRow1244">
          <table:table-cell table:style-name="TableCell1245">
            <text:p text:style-name="P1246">108.</text:p>
          </table:table-cell>
          <table:table-cell table:style-name="TableCell1247">
            <text:p text:style-name="P1248">Черник<text:s/></text:p>
            <text:p text:style-name="P1249">Виктория Борисовна</text:p>
            <text:p text:style-name="P1250">(по согласованию)</text:p>
            <text:p text:style-name="P1251"/>
          </table:table-cell>
          <table:table-cell table:style-name="TableCell1252">
            <text:p text:style-name="P1253"><text:span text:style-name="T1254">доцент кафедры русского, иностранных языков и культуры речи<text:s/></text:span><text:span text:style-name="T1255">ФГБОУ ВО «УрГЮУ», кандидат филологических наук</text:span></text:p>
          </table:table-cell>
        </table:table-row>
        <table:table-row table:style-name="TableRow1256">
          <table:table-cell table:style-name="TableCell1257">
            <text:p text:style-name="P1258">109.</text:p>
          </table:table-cell>
          <table:table-cell table:style-name="TableCell1259">
            <text:p text:style-name="P1260">Феденева<text:s/></text:p>
            <text:p text:style-name="P1261">Юлия Борисовна</text:p>
            <text:p text:style-name="P1262">(по согласованию)</text:p>
            <text:p text:style-name="P1263"/>
          </table:table-cell>
          <table:table-cell table:style-name="TableCell1264">
            <text:p text:style-name="P1265">доцент кафедры русского<text:s/></text:p>
            <text:p text:style-name="P1266">и иностранных языков ФГБОУ ВО «УрГЮУ», кандидат филологических наук</text:p>
          </table:table-cell>
        </table:table-row>
        <table:table-row table:style-name="TableRow1267">
          <table:table-cell table:style-name="TableCell1268">
            <text:p text:style-name="P1269">110.</text:p>
          </table:table-cell>
          <table:table-cell table:style-name="TableCell1270">
            <text:p text:style-name="P1271">Фендрих<text:s/></text:p>
            <text:p text:style-name="P1272">Анна Николаевна</text:p>
            <text:p text:style-name="P1273">(по согласованию)</text:p>
          </table:table-cell>
          <table:table-cell table:style-name="TableCell1274">
            <text:p text:style-name="P1275">учитель русского языка МАОУ гимназии № 40, г. Екатеринбург</text:p>
          </table:table-cell>
        </table:table-row>
        <table:table-row table:style-name="TableRow1276">
          <table:table-cell table:style-name="TableCell1277">
            <text:p text:style-name="P1278">111.</text:p>
          </table:table-cell>
          <table:table-cell table:style-name="TableCell1279" table:number-columns-spanned="2">
            <text:p text:style-name="P1280">Технология. Техника и техническое творчество</text:p>
          </table:table-cell>
          <table:covered-table-cell/>
        </table:table-row>
        <table:table-row table:style-name="TableRow1281">
          <table:table-cell table:style-name="TableCell1282">
            <text:p text:style-name="P1283">112.</text:p>
          </table:table-cell>
          <table:table-cell table:style-name="TableCell1284">
            <text:p text:style-name="P1285">Пайвин<text:s/></text:p>
            <text:p text:style-name="P1286"><text:span text:style-name="T1287">Алексей Сергеевич –<text:s/></text:span><text:span text:style-name="T1288">председатель<text:s/></text:span></text:p>
            <text:p text:style-name="P1289"><text:span text:style-name="T1290">(по согласованию)</text:span></text:p>
            <text:p text:style-name="P1291"/>
            <text:p text:style-name="P1292"/>
          </table:table-cell>
          <table:table-cell table:style-name="TableCell1293">
            <text:p text:style-name="P1294"><text:span text:style-name="T1295">доцент кафедры технологии и экономики института «Математики, физики, информатики и технологии»<text:s/></text:span><text:span text:style-name="T1296">ФГБОУ ВО «УрГПУ», кандидат химических наук</text:span></text:p>
          </table:table-cell>
        </table:table-row>
        <table:table-row table:style-name="TableRow1297">
          <table:table-cell table:style-name="TableCell1298">
            <text:p text:style-name="P1299">113.</text:p>
          </table:table-cell>
          <table:table-cell table:style-name="TableCell1300">
            <text:p text:style-name="P1301">Витюнин<text:s/></text:p>
            <text:p text:style-name="P1302">Максим Александрович</text:p>
            <text:p text:style-name="P1303">(по согласованию)</text:p>
            <text:p text:style-name="P1304"/>
          </table:table-cell>
          <table:table-cell table:style-name="TableCell1305">
            <text:p text:style-name="P1306"><text:span text:style-name="T1307">доцент<text:s/></text:span><text:span text:style-name="T1308">кафедры технологии и экономики института «Математики, физики, информатики и технологий»<text:s/></text:span><text:span text:style-name="T1309">ФГБОУ ВО «УрГПУ», кандидат химических наук</text:span></text:p>
          </table:table-cell>
        </table:table-row>
        <text:soft-page-break/>
        <table:table-row table:style-name="TableRow1310">
          <table:table-cell table:style-name="TableCell1311">
            <text:p text:style-name="P1312">114.</text:p>
          </table:table-cell>
          <table:table-cell table:style-name="TableCell1313">
            <text:p text:style-name="P1314">Косов<text:s/></text:p>
            <text:p text:style-name="P1315">Евгений Юрьевич</text:p>
            <text:p text:style-name="P1316">(по согласованию)</text:p>
          </table:table-cell>
          <table:table-cell table:style-name="TableCell1317">
            <text:p text:style-name="P1318"><text:span text:style-name="T1319">учитель технологии МАОУ Гимназии № 2, г. Екатеринбург</text:span></text:p>
          </table:table-cell>
        </table:table-row>
        <table:table-row table:style-name="TableRow1320">
          <table:table-cell table:style-name="TableCell1321">
            <text:p text:style-name="P1322">115.</text:p>
          </table:table-cell>
          <table:table-cell table:style-name="TableCell1323">
            <text:p text:style-name="P1324">Кощеева<text:s/></text:p>
            <text:p text:style-name="P1325">Елена Сергеевна</text:p>
            <text:p text:style-name="P1326">(по согласованию)</text:p>
            <text:p text:style-name="P1327"/>
            <text:p text:style-name="P1328"/>
          </table:table-cell>
          <table:table-cell table:style-name="TableCell1329">
            <text:p text:style-name="P1330">доцент кафедры физики, технологии и методики обучения физике и технологии институт математики, физики, информатики и технологий ФГБОУ ВО «УрГПУ», кандидат педагогических наук</text:p>
          </table:table-cell>
        </table:table-row>
        <table:table-row table:style-name="TableRow1331">
          <table:table-cell table:style-name="TableCell1332">
            <text:p text:style-name="P1333">116.</text:p>
          </table:table-cell>
          <table:table-cell table:style-name="TableCell1334">
            <text:p text:style-name="P1335">Соломеин<text:s/></text:p>
            <text:p text:style-name="P1336">Игорь Александрович<text:s/></text:p>
            <text:p text:style-name="P1337">(по согласованию)</text:p>
          </table:table-cell>
          <table:table-cell table:style-name="TableCell1338">
            <text:p text:style-name="P1339">методист МАОУ ДО «Центр образования и профессиональной ориентации», г. Верхняя Пышма</text:p>
          </table:table-cell>
        </table:table-row>
        <table:table-row table:style-name="TableRow1340">
          <table:table-cell table:style-name="TableCell1341">
            <text:p text:style-name="P1342">117.</text:p>
          </table:table-cell>
          <table:table-cell table:style-name="TableCell1343" table:number-columns-spanned="2">
            <text:p text:style-name="P1344">Технология (культура дома и декоративно-прикладное творчество)</text:p>
          </table:table-cell>
          <table:covered-table-cell/>
        </table:table-row>
        <table:table-row table:style-name="TableRow1345">
          <table:table-cell table:style-name="TableCell1346">
            <text:p text:style-name="P1347">118.</text:p>
          </table:table-cell>
          <table:table-cell table:style-name="TableCell1348">
            <text:p text:style-name="P1349">Беспалова<text:s/></text:p>
            <text:p text:style-name="P1350">Елена Павловна –<text:s/></text:p>
            <text:p text:style-name="P1351">председатель<text:s/></text:p>
            <text:p text:style-name="P1352">(по согласованию)</text:p>
            <text:p text:style-name="P1353"/>
          </table:table-cell>
          <table:table-cell table:style-name="TableCell1354">
            <text:p text:style-name="P1355">ведущий специалист отдела подготовки и развития персонала ООО «Синарские транспортные машины – сервис», кандидат педагогических наук</text:p>
          </table:table-cell>
        </table:table-row>
        <table:table-row table:style-name="TableRow1356">
          <table:table-cell table:style-name="TableCell1357">
            <text:p text:style-name="P1358">119.</text:p>
          </table:table-cell>
          <table:table-cell table:style-name="TableCell1359">
            <text:p text:style-name="P1360">Вохмина<text:s/></text:p>
            <text:p text:style-name="P1361">Татьяна Сергеевна</text:p>
            <text:p text:style-name="P1362">(по согласованию)</text:p>
          </table:table-cell>
          <table:table-cell table:style-name="TableCell1363">
            <text:p text:style-name="P1364"><text:span text:style-name="T1365">педагог дополнительного образования<text:s/></text:span><text:span text:style-name="T1366">Детского технопарка «Кванториум» ГАНОУ СО «Дворец молодежи»,<text:s/></text:span><text:span text:style-name="T1367">г. Верхняя Пышма</text:span></text:p>
          </table:table-cell>
        </table:table-row>
        <table:table-row table:style-name="TableRow1368">
          <table:table-cell table:style-name="TableCell1369">
            <text:p text:style-name="P1370">120.</text:p>
          </table:table-cell>
          <table:table-cell table:style-name="TableCell1371">
            <text:p text:style-name="P1372">Перевалова<text:s/></text:p>
            <text:p text:style-name="P1373">Татьяна Валентиновна</text:p>
            <text:p text:style-name="P1374">(по согласованию)</text:p>
            <text:p text:style-name="P1375"/>
            <text:p text:style-name="P1376"/>
          </table:table-cell>
          <table:table-cell table:style-name="TableCell1377">
            <text:p text:style-name="P1378"><text:span text:style-name="T1379">доцент кафедры теории и методики обучения технологии, физики и мультимедийной дидактики<text:s/></text:span><text:span text:style-name="T1380">института «Математики, физики, информатики и технологий»<text:s/></text:span><text:span text:style-name="T1381">ФГБОУ ВО «УрГПУ», кандидат педагогических наук<text:s/></text:span></text:p>
          </table:table-cell>
        </table:table-row>
        <table:table-row table:style-name="TableRow1382">
          <table:table-cell table:style-name="TableCell1383">
            <text:p text:style-name="P1384">121.</text:p>
          </table:table-cell>
          <table:table-cell table:style-name="TableCell1385">
            <text:p text:style-name="P1386">Чукреева<text:s/></text:p>
            <text:p text:style-name="P1387">Алевтина Николаевна</text:p>
            <text:p text:style-name="P1388">(по согласованию)</text:p>
          </table:table-cell>
          <table:table-cell table:style-name="TableCell1389">
            <text:p text:style-name="P1390">учитель технологии МАОУ Гимназии № 202 «Менталитет»,<text:s/></text:p>
            <text:p text:style-name="P1391">г. Екатеринбург</text:p>
          </table:table-cell>
        </table:table-row>
        <table:table-row table:style-name="TableRow1392">
          <table:table-cell table:style-name="TableCell1393">
            <text:p text:style-name="P1394">122.</text:p>
          </table:table-cell>
          <table:table-cell table:style-name="TableCell1395" table:number-columns-spanned="2">
            <text:p text:style-name="P1396"><text:span text:style-name="T1397">Физика</text:span></text:p>
          </table:table-cell>
          <table:covered-table-cell/>
        </table:table-row>
        <table:table-row table:style-name="TableRow1398">
          <table:table-cell table:style-name="TableCell1399">
            <text:p text:style-name="P1400">123.</text:p>
          </table:table-cell>
          <table:table-cell table:style-name="TableCell1401">
            <text:p text:style-name="P1402">Лыков<text:s/></text:p>
            <text:p text:style-name="P1403">Иван Александрович – председатель<text:s/></text:p>
            <text:p text:style-name="P1404">(по согласованию)</text:p>
            <text:p text:style-name="P1405"/>
            <text:p text:style-name="P1406"/>
          </table:table-cell>
          <table:table-cell table:style-name="TableCell1407">
            <text:p text:style-name="P1408">доцент департамента фундаментальной<text:s/></text:p>
            <text:p text:style-name="P1409"><text:span text:style-name="T1410">и прикладной физики ИЕНиМ<text:s/></text:span><text:span text:style-name="T1411">ФГАОУ ВО «УрФУ имени первого Президента России Б.Н. Ельцина»,<text:s/></text:span><text:span text:style-name="T1412">кандидат физико-математических наук</text:span></text:p>
          </table:table-cell>
        </table:table-row>
        <text:soft-page-break/>
        <table:table-row table:style-name="TableRow1413">
          <table:table-cell table:style-name="TableCell1414">
            <text:p text:style-name="P1415">124.</text:p>
          </table:table-cell>
          <table:table-cell table:style-name="TableCell1416">
            <text:p text:style-name="P1417">Инишева<text:s/></text:p>
            <text:p text:style-name="P1418">Ольга Викторовна</text:p>
            <text:p text:style-name="P1419">(по согласованию)</text:p>
            <text:p text:style-name="P1420"/>
          </table:table-cell>
          <table:table-cell table:style-name="TableCell1421">
            <text:p text:style-name="P1422"><text:span text:style-name="T1423">заведующий кафедрой физики и астрономии СУНЦ<text:s/></text:span><text:span text:style-name="T1424">ФГАОУ ВО «УрФУ имени первого Президента России Б.Н. Ельцина»</text:span></text:p>
          </table:table-cell>
        </table:table-row>
        <table:table-row table:style-name="TableRow1425">
          <table:table-cell table:style-name="TableCell1426">
            <text:p text:style-name="P1427">125.</text:p>
          </table:table-cell>
          <table:table-cell table:style-name="TableCell1428">
            <text:p text:style-name="P1429">Мехоношин<text:s/></text:p>
            <text:p text:style-name="P1430">Дмитрий Сергеевич</text:p>
            <text:p text:style-name="P1431">(по согласованию)</text:p>
            <text:p text:style-name="P1432"/>
          </table:table-cell>
          <table:table-cell table:style-name="TableCell1433">
            <text:p text:style-name="P1434"><text:span text:style-name="T1435">младший научный сотрудник отдела магнетизма твердых тел НИИ ФПМ ИЕНиМ ФГАОУ ВО «УрФУ имени первого Президента России Б.Н. Ельцина»</text:span></text:p>
          </table:table-cell>
        </table:table-row>
        <table:table-row table:style-name="TableRow1436">
          <table:table-cell table:style-name="TableCell1437">
            <text:p text:style-name="P1438">126.</text:p>
          </table:table-cell>
          <table:table-cell table:style-name="TableCell1439">
            <text:p text:style-name="P1440">Синицын<text:s/></text:p>
            <text:p text:style-name="P1441">Владимир Евгеньевич</text:p>
            <text:p text:style-name="P1442"><text:span text:style-name="T1443">(по согласованию)</text:span><text:span text:style-name="T1444"><text:s/></text:span></text:p>
          </table:table-cell>
          <table:table-cell table:style-name="TableCell1445">
            <text:p text:style-name="P1446"><text:span text:style-name="T1447">доцент кафедры теоретической и математической физики ИЕНиМ<text:s/></text:span><text:span text:style-name="T1448">ФГАОУ ВО «УрФУ имени первого Президента России Б.Н. Ельцина»,</text:span><text:span text:style-name="T1449"><text:s/>кандидат физико-математических наук</text:span></text:p>
          </table:table-cell>
        </table:table-row>
        <table:table-row table:style-name="TableRow1450">
          <table:table-cell table:style-name="TableCell1451">
            <text:p text:style-name="P1452">127.</text:p>
          </table:table-cell>
          <table:table-cell table:style-name="TableCell1453">
            <text:p text:style-name="P1454">Тебеньков</text:p>
            <text:p text:style-name="P1455">Александр Владимирович</text:p>
            <text:p text:style-name="P1456">(по согласованию)</text:p>
            <text:p text:style-name="P1457"/>
          </table:table-cell>
          <table:table-cell table:style-name="TableCell1458">
            <text:p text:style-name="P1459"><text:span text:style-name="T1460">ассистент кафедры конденсированного состояния и наноразмерных систем ИЕНиМ ФГАОУ ВО «УрФУ имени первого Президента России Б.Н. Ельцина»</text:span></text:p>
          </table:table-cell>
        </table:table-row>
        <table:table-row table:style-name="TableRow1461">
          <table:table-cell table:style-name="TableCell1462">
            <text:p text:style-name="P1463">128.</text:p>
          </table:table-cell>
          <table:table-cell table:style-name="TableCell1464">
            <text:p text:style-name="P1465">Фёдоров<text:s/></text:p>
            <text:p text:style-name="P1466">Александр Евгеньевич</text:p>
            <text:p text:style-name="P1467">(по согласованию)</text:p>
            <text:p text:style-name="P1468"/>
            <text:p text:style-name="P1469"/>
          </table:table-cell>
          <table:table-cell table:style-name="TableCell1470">
            <text:p text:style-name="P1471"><text:span text:style-name="T1472">аспирант кафедры теоретической и математической физики ИЕНиМ ФГАОУ ВО «УрФУ имени первого Президента России Б.Н. Ельцина»</text:span></text:p>
          </table:table-cell>
        </table:table-row>
        <table:table-row table:style-name="TableRow1473">
          <table:table-cell table:style-name="TableCell1474">
            <text:p text:style-name="P1475">129.</text:p>
          </table:table-cell>
          <table:table-cell table:style-name="TableCell1476" table:number-columns-spanned="2">
            <text:p text:style-name="P1477"><text:span text:style-name="T1478">Физическая культура</text:span></text:p>
          </table:table-cell>
          <table:covered-table-cell/>
        </table:table-row>
        <table:table-row table:style-name="TableRow1479">
          <table:table-cell table:style-name="TableCell1480">
            <text:p text:style-name="P1481">130.</text:p>
          </table:table-cell>
          <table:table-cell table:style-name="TableCell1482">
            <text:p text:style-name="P1483">Харина<text:s/></text:p>
            <text:p text:style-name="P1484">Вера Ивановна – председатель<text:s/></text:p>
            <text:p text:style-name="P1485">(по согласованию)</text:p>
            <text:p text:style-name="P1486"/>
          </table:table-cell>
          <table:table-cell table:style-name="TableCell1487">
            <text:p text:style-name="P1488">инструктор-методист МБОУ ДО ДЮШ «Родонит»,<text:s/></text:p>
            <text:p text:style-name="P1489"><text:span text:style-name="T1490">г. Екатеринбург</text:span></text:p>
          </table:table-cell>
        </table:table-row>
        <table:table-row table:style-name="TableRow1491">
          <table:table-cell table:style-name="TableCell1492">
            <text:p text:style-name="P1493">131.</text:p>
          </table:table-cell>
          <table:table-cell table:style-name="TableCell1494">
            <text:p text:style-name="P1495">Жукова<text:s/></text:p>
            <text:p text:style-name="P1496">Валентина Ивановна</text:p>
            <text:p text:style-name="P1497">(по согласованию)</text:p>
            <text:p text:style-name="P1498"/>
          </table:table-cell>
          <table:table-cell table:style-name="TableCell1499">
            <text:p text:style-name="P1500"><text:span text:style-name="T1501">доцент кафедры физической культуры Института физической культуры, спорта и молодежной политики ФГАОУ ВО «УрФУ имени первого Президента России Б.Н. Ельцина»</text:span></text:p>
          </table:table-cell>
        </table:table-row>
        <table:table-row table:style-name="TableRow1502">
          <table:table-cell table:style-name="TableCell1503">
            <text:p text:style-name="P1504">132.</text:p>
          </table:table-cell>
          <table:table-cell table:style-name="TableCell1505">
            <text:p text:style-name="P1506">Костерин<text:s/></text:p>
            <text:p text:style-name="P1507">Николай Витальевич</text:p>
            <text:p text:style-name="P1508">(по согласованию)</text:p>
          </table:table-cell>
          <table:table-cell table:style-name="TableCell1509">
            <text:p text:style-name="P1510">учитель физической культуры МАОУ лицея №180 «Полифорум», г. Екатеринбург</text:p>
          </table:table-cell>
        </table:table-row>
        <table:table-row table:style-name="TableRow1511">
          <table:table-cell table:style-name="TableCell1512">
            <text:p text:style-name="P1513">133.</text:p>
          </table:table-cell>
          <table:table-cell table:style-name="TableCell1514">
            <text:p text:style-name="P1515">Лебедихина<text:s/></text:p>
            <text:p text:style-name="P1516">Татьяна Михайловна</text:p>
            <text:p text:style-name="P1517">(по согласованию)</text:p>
            <text:p text:style-name="P1518"/>
          </table:table-cell>
          <table:table-cell table:style-name="TableCell1519">
            <text:p text:style-name="P1520"><text:span text:style-name="T1521">доцент кафедры физической культуры Института физической культуры, спорта и молодежной политики ФГАОУ ВО «УрФУ<text:s/></text:span><text:soft-page-break/><text:span text:style-name="T1522">имени первого Президента России Б.Н. Ельцина»<text:s/></text:span></text:p>
          </table:table-cell>
        </table:table-row>
        <text:soft-page-break/>
        <table:table-row table:style-name="TableRow1523">
          <table:table-cell table:style-name="TableCell1524">
            <text:p text:style-name="P1525">134.</text:p>
          </table:table-cell>
          <table:table-cell table:style-name="TableCell1526">
            <text:p text:style-name="P1527">Овчинникова<text:s/></text:p>
            <text:p text:style-name="P1528">Наталья Викторовна</text:p>
            <text:p text:style-name="P1529">(по согласованию)</text:p>
          </table:table-cell>
          <table:table-cell table:style-name="TableCell1530">
            <text:p text:style-name="P1531">учитель физической культуры МАОУ СОШ № 165,<text:s/></text:p>
            <text:p text:style-name="P1532"><text:span text:style-name="T1533">г. Екатеринбург</text:span></text:p>
          </table:table-cell>
        </table:table-row>
        <table:table-row table:style-name="TableRow1534">
          <table:table-cell table:style-name="TableCell1535">
            <text:p text:style-name="P1536">135.</text:p>
          </table:table-cell>
          <table:table-cell table:style-name="TableCell1537">
            <text:p text:style-name="P1538">Панов<text:s/></text:p>
            <text:p text:style-name="P1539">Сергей Владимирович</text:p>
            <text:p text:style-name="P1540">(по согласованию)<text:s/></text:p>
            <text:p text:style-name="P1541"/>
          </table:table-cell>
          <table:table-cell table:style-name="TableCell1542">
            <text:p text:style-name="P1543"><text:span text:style-name="T1544">учитель физической культуры МОУ СОШ № 145 с углубленным изучением отдельных предметов, г. Екатеринбург</text:span></text:p>
          </table:table-cell>
        </table:table-row>
        <table:table-row table:style-name="TableRow1545">
          <table:table-cell table:style-name="TableCell1546">
            <text:p text:style-name="P1547">136.</text:p>
          </table:table-cell>
          <table:table-cell table:style-name="TableCell1548">
            <text:p text:style-name="P1549">Пушкарева<text:s/></text:p>
            <text:p text:style-name="P1550">Инна Николаевна</text:p>
            <text:p text:style-name="P1551">(по согласованию)</text:p>
            <text:p text:style-name="P1552"/>
          </table:table-cell>
          <table:table-cell table:style-name="TableCell1553">
            <text:p text:style-name="P1554"><text:span text:style-name="T1555">заведующий кафедрой теории и методики физической культуры и спорта факультета естествознания, физической культуры и туризма ФГБОУ ВО «УрГПУ», кандидат биологических наук, доцент</text:span></text:p>
          </table:table-cell>
        </table:table-row>
        <table:table-row table:style-name="TableRow1556">
          <table:table-cell table:style-name="TableCell1557">
            <text:p text:style-name="P1558">137.</text:p>
          </table:table-cell>
          <table:table-cell table:style-name="TableCell1559">
            <text:p text:style-name="P1560">Семенова<text:s/></text:p>
            <text:p text:style-name="P1561">Галина Ивановна</text:p>
            <text:p text:style-name="P1562">(по согласованию)</text:p>
            <text:p text:style-name="P1563"/>
          </table:table-cell>
          <table:table-cell table:style-name="TableCell1564">
            <text:p text:style-name="P1565"><text:span text:style-name="T1566">доцент кафедры теории физической культуры<text:s/></text:span><text:span text:style-name="T1567">ФГАОУ ВО «УрФУ имени первого Президента России<text:s/></text:span></text:p>
            <text:p text:style-name="P1568"><text:span text:style-name="T1569">Б.Н. Ельцина»</text:span><text:span text:style-name="T1570">, кандидат педагогических наук</text:span></text:p>
          </table:table-cell>
        </table:table-row>
        <table:table-row table:style-name="TableRow1571">
          <table:table-cell table:style-name="TableCell1572">
            <text:p text:style-name="P1573">138.</text:p>
          </table:table-cell>
          <table:table-cell table:style-name="TableCell1574">
            <text:p text:style-name="P1575">Тесёлкина<text:s/></text:p>
            <text:p text:style-name="P1576">Ольга Александровна</text:p>
            <text:p text:style-name="P1577">(по согласованию)</text:p>
          </table:table-cell>
          <table:table-cell table:style-name="TableCell1578">
            <text:p text:style-name="P1579">заместитель директора МАОУ Лицея №110 им. Л.К. Гришиной,<text:s/></text:p>
            <text:p text:style-name="P1580"><text:span text:style-name="T1581">г. Екатеринбург</text:span></text:p>
          </table:table-cell>
        </table:table-row>
        <table:table-row table:style-name="TableRow1582">
          <table:table-cell table:style-name="TableCell1583">
            <text:p text:style-name="P1584">139.</text:p>
          </table:table-cell>
          <table:table-cell table:style-name="TableCell1585">
            <text:p text:style-name="P1586">Фрайфельд<text:s/></text:p>
            <text:p text:style-name="P1587">Ирина Владимировна</text:p>
            <text:p text:style-name="Обычный"><text:span text:style-name="T1588">(по согласованию)</text:span><text:span text:style-name="T1589"><text:s/></text:span></text:p>
            <text:p text:style-name="P1590"/>
          </table:table-cell>
          <table:table-cell table:style-name="TableCell1591">
            <text:p text:style-name="P1592">доцент кафедры естественнонаучного образования ГАОУ ДПО СО «ИРО», фитнес-тренер ООО «Спортиндустрия», кандидат педагогических наук</text:p>
          </table:table-cell>
        </table:table-row>
        <table:table-row table:style-name="TableRow1593">
          <table:table-cell table:style-name="TableCell1594">
            <text:p text:style-name="P1595">140.</text:p>
          </table:table-cell>
          <table:table-cell table:style-name="TableCell1596">
            <text:p text:style-name="P1597">Шабурова</text:p>
            <text:p text:style-name="P1598">Светлана Анатольевна</text:p>
            <text:p text:style-name="P1599">(по согласованию)<text:s/></text:p>
            <text:p text:style-name="P1600"/>
          </table:table-cell>
          <table:table-cell table:style-name="TableCell1601">
            <text:p text:style-name="P1602"><text:span text:style-name="T1603">заместитель директора по воспитательной работе, учитель физической культуры МБОУ СОШ № 119, г. Екатеринбург</text:span></text:p>
          </table:table-cell>
        </table:table-row>
        <table:table-row table:style-name="TableRow1604">
          <table:table-cell table:style-name="TableCell1605">
            <text:p text:style-name="P1606">141.</text:p>
          </table:table-cell>
          <table:table-cell table:style-name="TableCell1607" table:number-columns-spanned="2">
            <text:p text:style-name="P1608"><text:span text:style-name="T1609">Французский язык</text:span></text:p>
          </table:table-cell>
          <table:covered-table-cell/>
        </table:table-row>
        <table:table-row table:style-name="TableRow1610">
          <table:table-cell table:style-name="TableCell1611">
            <text:p text:style-name="P1612">142.</text:p>
          </table:table-cell>
          <table:table-cell table:style-name="TableCell1613">
            <text:p text:style-name="P1614">Богоявленская<text:s/></text:p>
            <text:p text:style-name="P1615">Юлия Валерьевна – председатель</text:p>
            <text:p text:style-name="P1616">(по согласованию)</text:p>
            <text:p text:style-name="P1617"/>
          </table:table-cell>
          <table:table-cell table:style-name="TableCell1618">
            <text:p text:style-name="P1619">профессор кафедры лингвистики и профессиональной коммуникации на иностранных языках ФГАОУ ВО «УрФУ имени первого Президента России Б.Н. Ельцина», доктор филологических наук</text:p>
          </table:table-cell>
        </table:table-row>
        <table:table-row table:style-name="TableRow1620">
          <table:table-cell table:style-name="TableCell1621">
            <text:p text:style-name="P1622">143.</text:p>
          </table:table-cell>
          <table:table-cell table:style-name="TableCell1623">
            <text:p text:style-name="P1624">Лукина<text:s/></text:p>
            <text:p text:style-name="P1625">Ольга Ивановна</text:p>
            <text:p text:style-name="P1626">(по согласованию)</text:p>
            <text:p text:style-name="P1627"/>
          </table:table-cell>
          <table:table-cell table:style-name="TableCell1628">
            <text:p text:style-name="Обычный"><text:span text:style-name="T1629">доцент кафедры романо-германской филологии ФГБОУ ВО<text:s/></text:span><text:soft-page-break/><text:span text:style-name="T1630">«УрГПУ», </text:span><text:span text:style-name="T1631">кандидат филологических наук</text:span></text:p>
          </table:table-cell>
        </table:table-row>
        <text:soft-page-break/>
        <table:table-row table:style-name="TableRow1632">
          <table:table-cell table:style-name="TableCell1633">
            <text:p text:style-name="P1634">144.</text:p>
          </table:table-cell>
          <table:table-cell table:style-name="TableCell1635">
            <text:p text:style-name="P1636">Плотникова<text:s/></text:p>
            <text:p text:style-name="P1637">Мария Вячеславовна</text:p>
            <text:p text:style-name="P1638">(по согласованию)</text:p>
            <text:p text:style-name="P1639"/>
          </table:table-cell>
          <table:table-cell table:style-name="TableCell1640">
            <text:p text:style-name="P1641">доцент кафедры иностранных языков ФГАОУ ВО «УрФУ имени первого Президента России<text:s/></text:p>
            <text:p text:style-name="Обычный"><text:span text:style-name="T1642">Б.Н. Ельцина», кандидат филологических наук</text:span></text:p>
          </table:table-cell>
        </table:table-row>
        <table:table-row table:style-name="TableRow1643">
          <table:table-cell table:style-name="TableCell1644">
            <text:p text:style-name="P1645">145.</text:p>
          </table:table-cell>
          <table:table-cell table:style-name="TableCell1646" table:number-columns-spanned="2">
            <text:p text:style-name="P1647"><text:span text:style-name="T1648">Химия</text:span></text:p>
          </table:table-cell>
          <table:covered-table-cell/>
        </table:table-row>
        <table:table-row table:style-name="TableRow1649">
          <table:table-cell table:style-name="TableCell1650">
            <text:p text:style-name="P1651">146.</text:p>
          </table:table-cell>
          <table:table-cell table:style-name="TableCell1652">
            <text:p text:style-name="P1653">Глазырина<text:s/></text:p>
            <text:p text:style-name="P1654">Юлия Александровна – председатель (по согласованию)</text:p>
            <text:p text:style-name="P1655"/>
            <text:p text:style-name="P1656"/>
          </table:table-cell>
          <table:table-cell table:style-name="TableCell1657">
            <text:p text:style-name="P1658"><text:span text:style-name="T1659">доцент кафедры аналитической химии</text:span><text:span text:style-name="T1660"><text:s/>ФГАОУ ВО «УрФУ имени первого Президента России<text:s/></text:span></text:p>
            <text:p text:style-name="P1661"><text:span text:style-name="T1662">Б.Н. Ельцина», кандидат химических наук</text:span></text:p>
          </table:table-cell>
        </table:table-row>
        <table:table-row table:style-name="TableRow1663">
          <table:table-cell table:style-name="TableCell1664">
            <text:p text:style-name="P1665">147.</text:p>
          </table:table-cell>
          <table:table-cell table:style-name="TableCell1666">
            <text:p text:style-name="P1667">Гусева<text:s/></text:p>
            <text:p text:style-name="P1668">Анна Федоровна<text:s/></text:p>
            <text:p text:style-name="P1669">(по согласованию)</text:p>
            <text:p text:style-name="P1670"/>
          </table:table-cell>
          <table:table-cell table:style-name="TableCell1671">
            <text:p text:style-name="P1672">доцент кафедры физической<text:s/></text:p>
            <text:p text:style-name="P1673">и неорганической химии ИЕНиМ ФГАОУ ВО «УрФУ имени первого Президента России Б.Н. Ельцина», кандидат химических наук</text:p>
          </table:table-cell>
        </table:table-row>
        <table:table-row table:style-name="TableRow1674">
          <table:table-cell table:style-name="TableCell1675">
            <text:p text:style-name="P1676">148.</text:p>
          </table:table-cell>
          <table:table-cell table:style-name="TableCell1677">
            <text:p text:style-name="P1678">Дорофеева<text:s/></text:p>
            <text:p text:style-name="P1679">Надежда Михайловна<text:s/></text:p>
            <text:p text:style-name="P1680"><text:span text:style-name="T1681">(по согласованию)</text:span></text:p>
            <text:p text:style-name="P1682"/>
          </table:table-cell>
          <table:table-cell table:style-name="TableCell1683">
            <text:p text:style-name="P1684"><text:span text:style-name="T1685">преподаватель факультета довузовской подготовки<text:s/></text:span><text:span text:style-name="T1686">ГБОУ ВО «Уральский государственный медицинский университет»</text:span><text:span text:style-name="T1687">, кандидат химических наук</text:span></text:p>
          </table:table-cell>
        </table:table-row>
        <table:table-row table:style-name="TableRow1688">
          <table:table-cell table:style-name="TableCell1689">
            <text:p text:style-name="P1690">149.</text:p>
          </table:table-cell>
          <table:table-cell table:style-name="TableCell1691">
            <text:p text:style-name="P1692">Неволина<text:s/></text:p>
            <text:p text:style-name="P1693">Ольга Алексеевна</text:p>
            <text:p text:style-name="P1694"><text:span text:style-name="T1695">(по согласованию)</text:span></text:p>
            <text:p text:style-name="P1696"/>
          </table:table-cell>
          <table:table-cell table:style-name="TableCell1697">
            <text:p text:style-name="P1698"><text:span text:style-name="T1699">доцент кафедры общей химии,</text:span><text:span text:style-name="T1700"><text:s/>ФГАОУ ВО «УрФУ имени первого Президента России Б.Н. Ельцина»,</text:span><text:span text:style-name="T1701"><text:s/>кандидат химических наук</text:span></text:p>
          </table:table-cell>
        </table:table-row>
        <table:table-row table:style-name="TableRow1702">
          <table:table-cell table:style-name="TableCell1703">
            <text:p text:style-name="P1704">150.</text:p>
          </table:table-cell>
          <table:table-cell table:style-name="TableCell1705">
            <text:p text:style-name="P1706">Пашкевич<text:s/></text:p>
            <text:p text:style-name="P1707">Светлана Витальевна</text:p>
            <text:p text:style-name="P1708"><text:span text:style-name="T1709">(по согласованию)</text:span></text:p>
          </table:table-cell>
          <table:table-cell table:style-name="TableCell1710">
            <text:p text:style-name="P1711">учитель химии МАОУ лицея<text:s/></text:p>
            <text:p text:style-name="P1712"><text:span text:style-name="T1713">№ 130, г. Екатеринбург</text:span></text:p>
          </table:table-cell>
        </table:table-row>
        <table:table-row table:style-name="TableRow1714">
          <table:table-cell table:style-name="TableCell1715">
            <text:p text:style-name="P1716">151.</text:p>
          </table:table-cell>
          <table:table-cell table:style-name="TableCell1717" table:number-columns-spanned="2">
            <text:p text:style-name="P1718"><text:span text:style-name="T1719">Экология</text:span></text:p>
          </table:table-cell>
          <table:covered-table-cell/>
        </table:table-row>
        <table:table-row table:style-name="TableRow1720">
          <table:table-cell table:style-name="TableCell1721">
            <text:p text:style-name="P1722">152.</text:p>
          </table:table-cell>
          <table:table-cell table:style-name="TableCell1723">
            <text:p text:style-name="P1724">Овсянникова<text:line-break/>Наталья Павловна – председатель<text:s/></text:p>
            <text:p text:style-name="P1725">(по согласованию)</text:p>
          </table:table-cell>
          <table:table-cell table:style-name="TableCell1726">
            <text:p text:style-name="P1727">заведующий кафедрой естественнонаучного образования ГАОУ ДПО СО «ИРО», кандидат педагогических наук</text:p>
          </table:table-cell>
        </table:table-row>
        <table:table-row table:style-name="TableRow1728">
          <table:table-cell table:style-name="TableCell1729">
            <text:p text:style-name="P1730">153.</text:p>
          </table:table-cell>
          <table:table-cell table:style-name="TableCell1731">
            <text:p text:style-name="P1732">Ермошин Александр Анатольевич</text:p>
            <text:p text:style-name="P1733">(по согласованию)</text:p>
            <text:p text:style-name="P1734"/>
          </table:table-cell>
          <table:table-cell table:style-name="TableCell1735">
            <text:p text:style-name="P1736">доцент кафедры физиологии<text:s/></text:p>
            <text:p text:style-name="P1737">и биохимии ИЕиМН, ФГАОУ ВО «УрФУ имени первого Президента России Б.Н. Ельцина», кандидат биологических наук</text:p>
          </table:table-cell>
        </table:table-row>
        <table:table-row table:style-name="TableRow1738">
          <table:table-cell table:style-name="TableCell1739">
            <text:p text:style-name="P1740">154.</text:p>
          </table:table-cell>
          <table:table-cell table:style-name="TableCell1741">
            <text:p text:style-name="P1742">Лобанова<text:s/></text:p>
            <text:p text:style-name="P1743">Татьяна Владимировна</text:p>
            <text:p text:style-name="P1744">(по согласованию)</text:p>
          </table:table-cell>
          <table:table-cell table:style-name="TableCell1745">
            <text:p text:style-name="P1746">учитель биологии МАОУ «Средняя общеобразовательная школа № 76 имени Д. Е. Васильева», г. Лесной</text:p>
          </table:table-cell>
        </table:table-row>
        <text:soft-page-break/>
        <table:table-row table:style-name="TableRow1747">
          <table:table-cell table:style-name="TableCell1748">
            <text:p text:style-name="P1749">155.</text:p>
          </table:table-cell>
          <table:table-cell table:style-name="TableCell1750">
            <text:p text:style-name="P1751">Некрасова<text:s/></text:p>
            <text:p text:style-name="P1752">Ольга Анатольевна</text:p>
            <text:p text:style-name="P1753">(по согласованию)</text:p>
            <text:p text:style-name="P1754"/>
          </table:table-cell>
          <table:table-cell table:style-name="TableCell1755">
            <text:p text:style-name="P1756"><text:span text:style-name="T1757">доцент департамента наук о Земле и космосе<text:s/></text:span><text:span text:style-name="T1758">ФГАОУ ВО «УрФУ имени первого Президента России<text:s/></text:span></text:p>
            <text:p text:style-name="P1759"><text:span text:style-name="T1760">Б.Н. Ельцина»</text:span><text:span text:style-name="T1761">, кандидат биологических наук</text:span></text:p>
          </table:table-cell>
        </table:table-row>
        <table:table-row table:style-name="TableRow1762">
          <table:table-cell table:style-name="TableCell1763">
            <text:p text:style-name="P1764">156.</text:p>
          </table:table-cell>
          <table:table-cell table:style-name="TableCell1765">
            <text:p text:style-name="P1766">Малоземова<text:s/></text:p>
            <text:p text:style-name="P1767">Ирина Ивановна</text:p>
            <text:p text:style-name="P1768">(по согласованию)</text:p>
            <text:p text:style-name="P1769"/>
          </table:table-cell>
          <table:table-cell table:style-name="TableCell1770">
            <text:p text:style-name="P1771"><text:span text:style-name="T1772">доцент кафедры естествознания и методики преподавания в начальной школе ФГБОУ ВО «УрГПУ», кандидат педагогических наук</text:span></text:p>
          </table:table-cell>
        </table:table-row>
        <table:table-row table:style-name="TableRow1773">
          <table:table-cell table:style-name="TableCell1774">
            <text:p text:style-name="P1775">157.</text:p>
          </table:table-cell>
          <table:table-cell table:style-name="TableCell1776">
            <text:p text:style-name="P1777">Прохоренкова<text:s/></text:p>
            <text:p text:style-name="P1778">Татьяна Борисовна</text:p>
            <text:p text:style-name="P1779">(по согласованию)</text:p>
          </table:table-cell>
          <table:table-cell table:style-name="TableCell1780">
            <text:p text:style-name="P1781"><text:span text:style-name="T1782">учитель биологии МБОУ «Средняя общеобразовательная школа № 64», г. Нижний Тагил<text:s/></text:span></text:p>
          </table:table-cell>
        </table:table-row>
        <table:table-row table:style-name="TableRow1783">
          <table:table-cell table:style-name="TableCell1784">
            <text:p text:style-name="P1785">158.</text:p>
          </table:table-cell>
          <table:table-cell table:style-name="TableCell1786" table:number-columns-spanned="2">
            <text:p text:style-name="P1787"><text:span text:style-name="T1788">Экономика</text:span></text:p>
          </table:table-cell>
          <table:covered-table-cell/>
        </table:table-row>
        <table:table-row table:style-name="TableRow1789">
          <table:table-cell table:style-name="TableCell1790">
            <text:p text:style-name="P1791">159.</text:p>
          </table:table-cell>
          <table:table-cell table:style-name="TableCell1792">
            <text:p text:style-name="P1793">Баскакова<text:s/></text:p>
            <text:p text:style-name="P1794">Ирина Владимировна – председатель</text:p>
            <text:p text:style-name="P1795">(по согласованию)</text:p>
          </table:table-cell>
          <table:table-cell table:style-name="TableCell1796">
            <text:p text:style-name="P1797">доцент кафедры экономической теории и экономической политики Высшей школы экономики<text:s/></text:p>
            <text:p text:style-name="P1798"><text:span text:style-name="T1799">и менеджмента<text:s/></text:span><text:span text:style-name="T1800">ФГАОУ ВО «УрФУ имени первого Президента России Б.Н. Ельцина»</text:span><text:span text:style-name="T1801">, кандидат экономических наук</text:span></text:p>
          </table:table-cell>
        </table:table-row>
        <table:table-row table:style-name="TableRow1802">
          <table:table-cell table:style-name="TableCell1803">
            <text:p text:style-name="P1804">160.</text:p>
          </table:table-cell>
          <table:table-cell table:style-name="TableCell1805">
            <text:p text:style-name="P1806">Валей<text:s/></text:p>
            <text:p text:style-name="P1807">Азамат Маратович</text:p>
            <text:p text:style-name="P1808">(по согласованию)</text:p>
          </table:table-cell>
          <table:table-cell table:style-name="TableCell1809">
            <text:p text:style-name="P1810">доцент ФГАОУ ВО «УрФУ имени первого Президента России<text:s/></text:p>
            <text:p text:style-name="P1811"><text:span text:style-name="T1812">Б.Н. Ельцина»</text:span></text:p>
          </table:table-cell>
        </table:table-row>
        <table:table-row table:style-name="TableRow1813">
          <table:table-cell table:style-name="TableCell1814">
            <text:p text:style-name="P1815">161.</text:p>
          </table:table-cell>
          <table:table-cell table:style-name="TableCell1816">
            <text:p text:style-name="P1817">Дьячкова</text:p>
            <text:p text:style-name="P1818">Анна Викторовна</text:p>
            <text:p text:style-name="P1819">(по согласованию)</text:p>
            <text:p text:style-name="P1820"/>
          </table:table-cell>
          <table:table-cell table:style-name="TableCell1821">
            <text:p text:style-name="P1822"><text:span text:style-name="T1823">доцент кафедры экономической теории и экономической политики Высшей школы экономики и менеджмента<text:s/></text:span><text:span text:style-name="T1824">ФГАОУ ВО «УрФУ имени первого Президента России<text:s/></text:span></text:p>
            <text:p text:style-name="P1825"><text:span text:style-name="T1826">Б.Н. Ельцина», кандидат экономических наук<text:s/></text:span></text:p>
          </table:table-cell>
        </table:table-row>
        <table:table-row table:style-name="TableRow1827">
          <table:table-cell table:style-name="TableCell1828">
            <text:p text:style-name="P1829">162.</text:p>
          </table:table-cell>
          <table:table-cell table:style-name="TableCell1830">
            <text:p text:style-name="P1831">Шнырев<text:s/></text:p>
            <text:p text:style-name="P1832">Максим Евгеньевич</text:p>
            <text:p text:style-name="P1833">(по согласованию)</text:p>
            <text:p text:style-name="P1834"/>
          </table:table-cell>
          <table:table-cell table:style-name="TableCell1835">
            <text:p text:style-name="P1836">доцент ФГАОУ ВО «УрФУ имени первого Президента России<text:s/></text:p>
            <text:p text:style-name="P1837"><text:span text:style-name="T1838">Б.Н. Ельцина», кандидат экономических наук<text:s/></text:span></text:p>
          </table:table-cell>
        </table:table-row>
        <table:table-row table:style-name="TableRow1839">
          <table:table-cell table:style-name="TableCell1840">
            <text:p text:style-name="P1841">163.</text:p>
          </table:table-cell>
          <table:table-cell table:style-name="TableCell1842">
            <text:p text:style-name="P1843">Юрченко<text:s/></text:p>
            <text:p text:style-name="P1844">Константин Павлович</text:p>
            <text:p text:style-name="P1845"><text:span text:style-name="T1846">(по согласованию)</text:span></text:p>
            <text:p text:style-name="P1847"/>
          </table:table-cell>
          <table:table-cell table:style-name="TableCell1848">
            <text:p text:style-name="P1849">доцент кафедры мировой экономики и внешнеэкономической деятельности ФГАОУ ВО «УрГЭУ», кандидат экономических наук</text:p>
          </table:table-cell>
        </table:table-row>
      </table:table>
      <text:p text:style-name="P1850"/>
      <text:p text:style-name="P1851"/>
      <text:soft-page-break/>
      <text:p text:style-name="P1852">Список используемых сокращений:</text:p>
      <text:h text:style-name="P1853" text:outline-level="1">МАОУ – муниципальное автономное образовательное учреждение;</text:h>
      <text:h text:style-name="P1854" text:outline-level="1">МБОУ – муниципальное бюджетное образовательное учреждение;</text:h>
      <text:h text:style-name="P1855" text:outline-level="1">МБУ – муниципальное бюджетное учреждение;</text:h>
      <text:h text:style-name="P1856" text:outline-level="1">СОШ – средняя общеобразовательная школа;</text:h>
      <text:h text:style-name="P1857" text:outline-level="1">МАОУ ДО – муниципальное автономное образовательное учреждение дополнительного образования;</text:h>
      <text:p text:style-name="P1858">ФГАОУ ВО «УрФУ имени первого Президента России Б.Н. Ельцина» – федеральное государственное автономное образовательное учреждение высшего образования «Уральский федеральный университет имени первого Президента России Б.Н. Ельцина»;</text:p>
      <text:p text:style-name="P1859"><text:span text:style-name="T1860">ИЕНиМ</text:span><text:span text:style-name="T1861"><text:s/></text:span><text:span text:style-name="T1862">– Институт естественных наук и математики;</text:span></text:p>
      <text:p text:style-name="P1863">ДММиКН – Департамент математики, механики и компьютерных наук;</text:p>
      <text:p text:style-name="P1864">СУНЦ ФГАОУ ВО «УрФУ имени первого Президента России Б.Н. Ельцина» – специализированный учебный научный центр федерального государственного автономного образовательного учреждения высшего образования «Уральский федеральный университет имени первого Президента России Б.Н. Ельцина»;</text:p>
      <text:p text:style-name="P1865">ГАОУ ДПО СО «ИРО» – государственное автономное образовательное учреждение дополнительного профессионального образования Свердловской области «Институт развития образования»;</text:p>
      <text:p text:style-name="P1866">ФГБОУ ВО «УрГПУ» – федеральное государственное бюджетное образовательное учреждение высшего образования «Уральский государственный педагогический университет»;</text:p>
      <text:p text:style-name="P1867">ФГБУН ИММ им. Н.Н. Красовского УрО РАН – Федеральное государственное бюджетное учреждение науки Институт математики и механики<text:s/><text:line-break/>им. Н.Н. Красовского Уральского отделения Российской академии наук;</text:p>
      <text:p text:style-name="P1868">АНО ВО «Гуманитарный университет» – автономная некоммерческая организация высшего образования «Гуманитарный университет»;</text:p>
      <text:p text:style-name="P1869">ФГБОУ ВО «УрГЮУ» – федеральное государственное бюджетное образовательное учреждение высшего образования «Уральский государственный юридический университет»;</text:p>
      <text:p text:style-name="P1870">МБОУ ДО ДЮШ «Родонит» – муниципальное бюджетное образовательное учреждение дополнительного образования детско – юношеская школа «Родонит»;</text:p>
      <text:p text:style-name="P1871">ООО – общество с ограниченной ответственностью;</text:p>
      <text:p text:style-name="P1872">ГАПОУ СО «СОПК» - Государственное автономное профессиональное образовательное учреждение Свердловской области «Свердловский областной педагогический колледж»;</text:p>
      <text:p text:style-name="P1873">ГБПОУ СО – Государственное бюджетное профессиональное образовательное учреждение Свердловской области;</text:p>
      <text:p text:style-name="P1874">ФГАОУ ВО «УрГЭУ» – федеральное государственное автономное образовательное учреждение высшего образования «Уральский государственный экономический университет»;</text:p>
      <text:p text:style-name="P1875"><text:span text:style-name="T1876">НИИ ФПМ – научно-исследовательский институт физики и прикладной математики;</text:span></text:p>
      <text:soft-page-break/>
      <text:p text:style-name="P1877">МГУ – Федеральное государственное бюджетное образовательное учреждение высшего образования «Московский государственный университет имени М.В.Ломоносова»;</text:p>
      <text:p text:style-name="P1878">ЧОУ ВО – Частное образовательное учреждение высшего образования;</text:p>
      <text:p text:style-name="P1879">МБУ ДО ГДДЮТ – Муниципальное бюджетное учреждение дополнительного образования городской Дворец детского и юношеского творчества;</text:p>
      <text:p text:style-name="P1880">ГАНОУ СО «Дворец молодежи» – государственное автономное нетиповое образовательное учреждение Свердловской области «Дворец молодёжи»;</text:p>
      <text:p text:style-name="P1881">ВсОШ – всероссийская олимпиада школьников.</text:p>
      <text:p text:style-name="P1882"/>
      <text:p text:style-name="P1883"/>
      <text:p text:style-name="P1884"/>
      <text:p text:style-name="P1885"/>
      <text:p text:style-name="P1886"/>
      <text:p text:style-name="P1887"/>
      <text:p text:style-name="P1888"/>
      <text:p text:style-name="P1889"/>
      <text:p text:style-name="P1890"/>
      <text:p text:style-name="P1891"/>
      <text:p text:style-name="P1892"/>
      <text:p text:style-name="P1893"/>
      <text:p text:style-name="P1894"/>
      <text:p text:style-name="P1895"/>
      <text:p text:style-name="P1896"/>
      <text:p text:style-name="P1897"/>
      <text:p text:style-name="P1898"/>
      <text:p text:style-name="P1899"/>
      <text:p text:style-name="P1900"/>
      <text:p text:style-name="P1901"/>
      <text:p text:style-name="P1902"/>
      <text:p text:style-name="P1906"/>
      <text:p text:style-name="P1907"/>
      <text:p text:style-name="P1908">УТВЕРЖДЕН</text:p>
      <text:p text:style-name="P1909">приказом Министерства<text:s/></text:p>
      <text:p text:style-name="P1910">образования и молодежной<text:s/></text:p>
      <text:p text:style-name="P1911">политики Свердловской области<text:s/></text:p>
      <text:h text:style-name="P1912" text:outline-level="1"><text:span text:style-name="T1913">от _____________ № ___</text:span>_________</text:h>
      <text:h text:style-name="P1914" text:outline-level="1">«Об организации и проведении школьного этапа всероссийской олимпиады школьников в Свердловской области в 2021/2022 учебном году»</text:h>
      <text:p text:style-name="P1915"/>
      <text:p text:style-name="P1916"/>
      <text:p text:style-name="P1917">ГРАФИК</text:p>
      <text:p text:style-name="P1918"><text:span text:style-name="T1919">проведения</text:span><text:span text:style-name="T1920"><text:s/></text:span><text:bookmark-start text:name="_Hlk80356276"/><text:span text:style-name="T1921">школьного этапа всероссийской олимпиады<text:s/></text:span><text:bookmark-end text:name="_Hlk80356276"/><text:span text:style-name="T1922">школьников</text:span></text:p>
      <text:p text:style-name="P1923">в<text:s/>Свердловской области в 2021/2022 учебном году</text:p>
      <text:p text:style-name="P1924"/>
      <table:table table:style-name="Table1925">
        <table:table-columns>
          <table:table-column table:style-name="TableColumn1926"/>
          <table:table-column table:style-name="TableColumn1927"/>
        </table:table-columns>
        <table:table-header-rows>
          <table:table-row table:style-name="TableRow1928">
            <table:table-cell table:style-name="TableCell1929">
              <text:p text:style-name="P1930">Предмет<text:s/></text:p>
            </table:table-cell>
            <table:table-cell table:style-name="TableCell1931">
              <text:p text:style-name="P1932">Даты проведения олимпиады</text:p>
            </table:table-cell>
          </table:table-row>
        </table:table-header-rows>
      </table:table>
      <text:p text:style-name="P1933"/>
      <table:table table:style-name="Table1934">
        <table:table-columns>
          <table:table-column table:style-name="TableColumn1935"/>
          <table:table-column table:style-name="TableColumn1936"/>
        </table:table-columns>
        <table:table-header-rows>
          <table:table-row table:style-name="TableRow1937">
            <table:table-cell table:style-name="TableCell1938">
              <text:p text:style-name="P1939">1</text:p>
            </table:table-cell>
            <table:table-cell table:style-name="TableCell1940">
              <text:p text:style-name="P1941">2</text:p>
            </table:table-cell>
          </table:table-row>
        </table:table-header-rows>
        <table:table-row table:style-name="TableRow1942">
          <table:table-cell table:style-name="TableCell1943">
            <text:p text:style-name="P1944">Испанский язык, итальянский язык,<text:s/>китайский язык (онлайн-тур)</text:p>
          </table:table-cell>
          <table:table-cell table:style-name="TableCell1945">
            <text:p text:style-name="P1946">15 сентября</text:p>
          </table:table-cell>
        </table:table-row>
        <table:table-row table:style-name="TableRow1947">
          <table:table-cell table:style-name="TableCell1948">
            <text:p text:style-name="P1949">Испанский язык, итальянский язык, китайский язык (очный тур)</text:p>
          </table:table-cell>
          <table:table-cell table:style-name="TableCell1950">
            <text:p text:style-name="P1951">16 сентября</text:p>
          </table:table-cell>
        </table:table-row>
        <table:table-row table:style-name="TableRow1952">
          <table:table-cell table:style-name="TableCell1953">
            <text:p text:style-name="P1954">Право (онлайн)</text:p>
          </table:table-cell>
          <table:table-cell table:style-name="TableCell1955">
            <text:p text:style-name="P1956">17-19 сентября</text:p>
          </table:table-cell>
        </table:table-row>
        <table:table-row table:style-name="TableRow1957">
          <table:table-cell table:style-name="TableCell1958">
            <text:p text:style-name="P1959">Экология (онлайн)</text:p>
          </table:table-cell>
          <table:table-cell table:style-name="TableCell1960">
            <text:p text:style-name="P1961">17-19 сентября</text:p>
          </table:table-cell>
        </table:table-row>
        <table:table-row table:style-name="TableRow1962">
          <table:table-cell table:style-name="TableCell1963">
            <text:p text:style-name="P1964">Французский язык, немецкий язык (онлайн-тур)</text:p>
          </table:table-cell>
          <table:table-cell table:style-name="TableCell1965">
            <text:p text:style-name="P1966">20-21 сентября</text:p>
          </table:table-cell>
        </table:table-row>
        <table:table-row table:style-name="TableRow1967">
          <table:table-cell table:style-name="TableCell1968">
            <text:p text:style-name="P1969">Французский язык, (очный тур)</text:p>
          </table:table-cell>
          <table:table-cell table:style-name="TableCell1970">
            <text:p text:style-name="P1971">22 сентября</text:p>
          </table:table-cell>
        </table:table-row>
        <table:table-row table:style-name="TableRow1972">
          <table:table-cell table:style-name="TableCell1973">
            <text:p text:style-name="P1974">Немецкий язык(очный тур)</text:p>
          </table:table-cell>
          <table:table-cell table:style-name="TableCell1975">
            <text:p text:style-name="P1976">23 сентября</text:p>
          </table:table-cell>
        </table:table-row>
        <table:table-row table:style-name="TableRow1977">
          <table:table-cell table:style-name="TableCell1978">
            <text:p text:style-name="P1979">Экономика (онлайн)</text:p>
          </table:table-cell>
          <table:table-cell table:style-name="TableCell1980">
            <text:p text:style-name="P1981">22-23 сентября</text:p>
          </table:table-cell>
        </table:table-row>
        <table:table-row table:style-name="TableRow1982">
          <table:table-cell table:style-name="TableCell1983">
            <text:p text:style-name="P1984">Литература (очно)</text:p>
          </table:table-cell>
          <table:table-cell table:style-name="TableCell1985">
            <text:p text:style-name="P1986">24-25 сентября</text:p>
          </table:table-cell>
        </table:table-row>
        <table:table-row table:style-name="TableRow1987">
          <table:table-cell table:style-name="TableCell1988">
            <text:p text:style-name="P1989">Технология (онлайн-тур)</text:p>
          </table:table-cell>
          <table:table-cell table:style-name="TableCell1990">
            <text:p text:style-name="P1991">28-29 сентября</text:p>
          </table:table-cell>
        </table:table-row>
        <table:table-row table:style-name="TableRow1992">
          <table:table-cell table:style-name="TableCell1993">
            <text:p text:style-name="P1994">Технология (очный тур)</text:p>
          </table:table-cell>
          <table:table-cell table:style-name="TableCell1995">
            <text:p text:style-name="P1996">27-29 сентября</text:p>
          </table:table-cell>
        </table:table-row>
        <table:table-row table:style-name="TableRow1997">
          <table:table-cell table:style-name="TableCell1998">
            <text:p text:style-name="P1999">Физика (онлайн-тур)</text:p>
          </table:table-cell>
          <table:table-cell table:style-name="TableCell2000">
            <text:p text:style-name="P2001"><text:span text:style-name="T2002">30</text:span><text:span text:style-name="T2003"><text:s/>сентября<text:s/></text:span></text:p>
          </table:table-cell>
        </table:table-row>
        <table:table-row table:style-name="TableRow2004">
          <table:table-cell table:style-name="TableCell2005">
            <text:p text:style-name="P2006">География (онлайн)</text:p>
          </table:table-cell>
          <table:table-cell table:style-name="TableCell2007">
            <text:p text:style-name="P2008">01-02 октября<text:s/></text:p>
          </table:table-cell>
        </table:table-row>
        <table:table-row table:style-name="TableRow2009">
          <table:table-cell table:style-name="TableCell2010">
            <text:p text:style-name="P2011">Обществознание (онлайн)</text:p>
          </table:table-cell>
          <table:table-cell table:style-name="TableCell2012">
            <text:p text:style-name="P2013">04-06 октября</text:p>
          </table:table-cell>
        </table:table-row>
        <table:table-row table:style-name="TableRow2014">
          <table:table-cell table:style-name="TableCell2015">
            <text:p text:style-name="P2016">Биология</text:p>
          </table:table-cell>
          <table:table-cell table:style-name="TableCell2017">
            <text:p text:style-name="P2018">07 октября</text:p>
          </table:table-cell>
        </table:table-row>
        <table:table-row table:style-name="TableRow2019">
          <table:table-cell table:style-name="TableCell2020">
            <text:p text:style-name="P2021">История (онлайн)</text:p>
          </table:table-cell>
          <table:table-cell table:style-name="TableCell2022">
            <text:p text:style-name="P2023">08-10 октября</text:p>
          </table:table-cell>
        </table:table-row>
        <table:table-row table:style-name="TableRow2024">
          <table:table-cell table:style-name="TableCell2025">
            <text:p text:style-name="P2026">Астрономия (онлайн-тур)</text:p>
          </table:table-cell>
          <table:table-cell table:style-name="TableCell2027">
            <text:p text:style-name="P2028">11 октября</text:p>
          </table:table-cell>
        </table:table-row>
        <table:table-row table:style-name="TableRow2029">
          <table:table-cell table:style-name="TableCell2030">
            <text:p text:style-name="P2031">Русский язык (онлайн-тур)</text:p>
          </table:table-cell>
          <table:table-cell table:style-name="TableCell2032">
            <text:p text:style-name="P2033">11-13 октября</text:p>
          </table:table-cell>
        </table:table-row>
        <table:table-row table:style-name="TableRow2034">
          <table:table-cell table:style-name="TableCell2035">
            <text:p text:style-name="P2036">Русский язык (очный тур)</text:p>
          </table:table-cell>
          <table:table-cell table:style-name="TableCell2037">
            <text:p text:style-name="P2038">14-15 октября<text:s/></text:p>
          </table:table-cell>
        </table:table-row>
        <table:table-row table:style-name="TableRow2039">
          <table:table-cell table:style-name="TableCell2040">
            <text:p text:style-name="P2041">Химия (онлайн-тур)</text:p>
          </table:table-cell>
          <table:table-cell table:style-name="TableCell2042">
            <text:p text:style-name="P2043">14 октября</text:p>
          </table:table-cell>
        </table:table-row>
        <table:table-row table:style-name="TableRow2044">
          <table:table-cell table:style-name="TableCell2045">
            <text:p text:style-name="P2046">Искусство (мировая художественная культура)<text:s/></text:p>
            <text:p text:style-name="P2047">(онлайн-тур)</text:p>
            <text:p text:style-name="P2048"/>
          </table:table-cell>
          <table:table-cell table:style-name="TableCell2049">
            <text:p text:style-name="P2050">16-18 октября</text:p>
          </table:table-cell>
        </table:table-row>
        <table:table-row table:style-name="TableRow2051">
          <table:table-cell table:style-name="TableCell2052">
            <text:p text:style-name="P2053">Искусство (мировая художественная культура)<text:s/></text:p>
            <text:p text:style-name="P2054">(очный тур)</text:p>
          </table:table-cell>
          <table:table-cell table:style-name="TableCell2055">
            <text:p text:style-name="P2056">18-19 октября<text:s/></text:p>
          </table:table-cell>
        </table:table-row>
        <table:table-row table:style-name="TableRow2057">
          <table:table-cell table:style-name="TableCell2058">
            <text:p text:style-name="P2059">Основы безопасности жизнедеятельности (онлайн-тур)</text:p>
          </table:table-cell>
          <table:table-cell table:style-name="TableCell2060">
            <text:p text:style-name="P2061">19-20 октября</text:p>
          </table:table-cell>
        </table:table-row>
        <table:table-row table:style-name="TableRow2062">
          <table:table-cell table:style-name="TableCell2063">
            <text:p text:style-name="P2064">Математика</text:p>
          </table:table-cell>
          <table:table-cell table:style-name="TableCell2065">
            <text:p text:style-name="P2066"><text:span text:style-name="T2067">21</text:span><text:span text:style-name="T2068"><text:s/>октября</text:span></text:p>
          </table:table-cell>
        </table:table-row>
        <table:table-row table:style-name="TableRow2069">
          <table:table-cell table:style-name="TableCell2070">
            <text:p text:style-name="P2071">Основы безопасности жизнедеятельности (очный тур)</text:p>
          </table:table-cell>
          <table:table-cell table:style-name="TableCell2072">
            <text:p text:style-name="P2073">22 октября</text:p>
          </table:table-cell>
        </table:table-row>
        <table:table-row table:style-name="TableRow2074">
          <table:table-cell table:style-name="TableCell2075">
            <text:p text:style-name="P2076">Английский язык (онлайн-тур)</text:p>
          </table:table-cell>
          <table:table-cell table:style-name="TableCell2077">
            <text:p text:style-name="P2078">23-25 октября</text:p>
          </table:table-cell>
        </table:table-row>
        <table:table-row table:style-name="TableRow2079">
          <table:table-cell table:style-name="TableCell2080">
            <text:p text:style-name="P2081">Английский язык (очный тур)</text:p>
          </table:table-cell>
          <table:table-cell table:style-name="TableCell2082">
            <text:p text:style-name="P2083">26-27 октября</text:p>
          </table:table-cell>
        </table:table-row>
        <table:table-row table:style-name="TableRow2084">
          <table:table-cell table:style-name="TableCell2085">
            <text:p text:style-name="P2086">Физическая культура (онлайн-тур)</text:p>
          </table:table-cell>
          <table:table-cell table:style-name="TableCell2087">
            <text:p text:style-name="P2088">25-26<text:s/>октября</text:p>
          </table:table-cell>
        </table:table-row>
        <table:table-row table:style-name="TableRow2089">
          <table:table-cell table:style-name="TableCell2090">
            <text:p text:style-name="P2091">Физическая культура (очный тур)</text:p>
          </table:table-cell>
          <table:table-cell table:style-name="TableCell2092">
            <text:p text:style-name="P2093">27,29<text:s/>октября</text:p>
          </table:table-cell>
        </table:table-row>
        <table:table-row table:style-name="TableRow2094">
          <table:table-cell table:style-name="TableCell2095">
            <text:p text:style-name="P2096">Информатика</text:p>
          </table:table-cell>
          <table:table-cell table:style-name="TableCell2097">
            <text:p text:style-name="P2098"><text:span text:style-name="T2099">28</text:span><text:span text:style-name="T2100"><text:s/>октября</text:span></text:p>
          </table:table-cell>
        </table:table-row>
      </table:table>
      <text:p text:style-name="P2101"/>
      <text:p text:style-name="P2102"><text:span text:style-name="T2103">Школьный этап олимпиады проводится на платформе vsosh.irro.ru<text:s/></text:span><text:span text:style-name="T2104">по<text:s/></text:span><text:span text:style-name="T2105">восемнадцати<text:s/></text:span><text:span text:style-name="T2106">предметам: география, иностранный язык (английский, испанский, итальянский, китайский, немецкий, французский), искусство (мировая художественная культура), история, литература, обществознание, основы безопасности жизнедеятельности, право, русский язык, технология, физическая культура, экология, экономика.</text:span><text:span text:style-name="T2107"><text:s/>Индивидуальные реквизиты входа для участников олимпиады по предметам, проводимым на платформе: vsosh.irro.ru размещаются в РБДО и действуют для всех<text:s/></text:span><text:span text:style-name="T2108">восемнадцати</text:span><text:span text:style-name="T2109"><text:s/>предметов.</text:span></text:p>
      <text:p text:style-name="P2110"><text:span text:style-name="T2111">Школьный этап олимпиады проводится на платформе<text:s/></text:span><text:span text:style-name="T2112">«Сириус.Курсы» по<text:s/></text:span><text:span text:style-name="T2113">шести<text:s/></text:span><text:span text:style-name="T2114">предметам: астрономия, биология, информатика, математика, физика, химия.<text:s/></text:span><text:span text:style-name="T2115">Коды доступа по предметам, проводимым на платформе «Сириус.Курсы» размещаются в системе ФИС ОКО. Коды формируются отдельно для каждого предмета.<text:s/></text:span></text:p>
      <text:p text:style-name="P2116"><text:span text:style-name="T2117">По предметам:<text:s/></text:span><text:span text:style-name="T2118">иностранные языки, искусство (МХК), физическая куль</text:span><text:span text:style-name="T2119">тура, технология, русский язык,</text:span><text:span text:style-name="T2120"><text:s/></text:span><text:span text:style-name="T2121">основы безопасности жизнедеятельности</text:span><text:span text:style-name="T2122"><text:s/>проводится<text:s/></text:span><text:span text:style-name="T2123">два тура – онлайн-тур (теоретический) и очный тур (практический), по предмету литература предусмотрен только очный тур, что учтено в графике проведения школьного этапа олимпиады.</text:span></text:p>
      <text:p text:style-name="P2124"/>
      <text:p text:style-name="P2125"/>
      <text:p text:style-name="P2126"/>
      <text:p text:style-name="P2127"/>
      <text:p text:style-name="P2128"/>
      <text:p text:style-name="P2129"/>
      <text:p text:style-name="P2130"/>
      <text:p text:style-name="P2131"/>
      <text:p text:style-name="P2132"/>
      <text:p text:style-name="P2133"/>
      <text:p text:style-name="P2134"/>
      <text:p text:style-name="P2135"/>
      <text:p text:style-name="P2136"/>
      <text:p text:style-name="P2137"/>
      <text:soft-page-break/>
      <text:p text:style-name="P2138">УТВЕРЖДЕН</text:p>
      <text:p text:style-name="P2139">приказом Министерства<text:s/></text:p>
      <text:p text:style-name="P2140">образования и молодежной<text:s/></text:p>
      <text:p text:style-name="P2141">политики Свердловской области<text:s/></text:p>
      <text:h text:style-name="P2142" text:outline-level="1"><text:span text:style-name="T2143">от _____________ № ___</text:span>_________</text:h>
      <text:h text:style-name="P2144" text:outline-level="1">«Об организации и проведении школьного этапа всероссийской олимпиады школьников в Свердловской области в 2021/2022 учебном году»</text:h>
      <text:h text:style-name="P2145" text:outline-level="1"/>
      <text:h text:style-name="P2146" text:outline-level="1"/>
      <text:p text:style-name="P2147">РЕГЛАМЕНТ</text:p>
      <text:p text:style-name="P2148">проведения школьного этапа всероссийской олимпиады школьников<text:s/></text:p>
      <text:p text:style-name="P2149">в Свердловской области в 2021/2022 учебном году</text:p>
      <text:p text:style-name="P2150"/>
      <text:h text:style-name="P2151" text:outline-level="1"><text:span text:style-name="T2152">1. Общие</text:span><text:span text:style-name="T2153"><text:s/></text:span><text:span text:style-name="T2154">положения</text:span></text:h>
      <text:p text:style-name="P2155"/>
      <text:p text:style-name="P2156"><text:span text:style-name="T2157">1. Настоящий регламент</text:span><text:span text:style-name="T2158"><text:s/>проведения школьного этапа всероссийской олимпиады школьников в Свердловской области в 2021/2022 учебном году (далее – регламент)<text:s/></text:span><text:span text:style-name="T2159">разработан</text:span><text:span text:style-name="T2160"><text:s/></text:span><text:span text:style-name="T2161">в</text:span><text:span text:style-name="T2162"><text:s/></text:span><text:span text:style-name="T2163">соответствии</text:span><text:span text:style-name="T2164"><text:s/></text:span><text:span text:style-name="T2165">с</text:span><text:span text:style-name="T2166"><text:s/></text:span><text:span text:style-name="T2167">Порядком</text:span><text:span text:style-name="T2168"><text:s/></text:span><text:span text:style-name="T2169">проведения</text:span><text:span text:style-name="T2170"><text:s/></text:span><text:span text:style-name="T2171">Всероссийской</text:span><text:span text:style-name="T2172"><text:s/></text:span><text:span text:style-name="T2173">олимпиады</text:span><text:span text:style-name="T2174"><text:s/></text:span><text:span text:style-name="T2175">школьников,</text:span><text:span text:style-name="T2176"><text:s/></text:span><text:span text:style-name="T2177">утвержденным</text:span><text:span text:style-name="T2178"><text:s/></text:span><text:span text:style-name="T2179">приказом</text:span><text:span text:style-name="T2180"><text:s/></text:span><text:span text:style-name="T2181">Министерства просвещения Российской Федерации от 27 ноября 2020 г. № 678 «Об утверждении Порядка проведения всероссийской олимпиады школьников» (далее – Порядок), постановлением Главного государственного санитарного врача Российской Федерации от 30.06.2020 № 16 «Об утверждении санитарно-эпидемиологических правил СП 3.1/2.4 3598-20 «Санитарно-эпидемиологические требования к устройству, содержанию и организации работы образовательных организаций и других объектов социальной инфраструктуры для детей и молодёжи в условиях распространения новой коронавирусной инфекции (COVID-19)», приказом Министерства образования и молодежной политики Свердловской области от 29.07.2021 №726-Д «Об обеспечении организации и проведения всероссийской олимпиады школьников в Свердловской области в 2021/2022 учебном году», Соглашением между Образовательным Фондом «Талант и успех» и Министерством образования и молодежной политики Свердловской области о сотрудничестве в области проведения школьного этапа всероссийской олимпиады школьников в 2021 году.</text:span></text:p>
      <text:p text:style-name="P2182"><text:span text:style-name="T2183">2. Регламент определяет организационно-методические</text:span><text:span text:style-name="T2184"><text:s/></text:span><text:span text:style-name="T2185">условия</text:span><text:span text:style-name="T2186"><text:s/></text:span><text:span text:style-name="T2187">проведения</text:span><text:span text:style-name="T2188"><text:s/></text:span><text:span text:style-name="T2189">школьного</text:span><text:span text:style-name="T2190"><text:s/></text:span><text:span text:style-name="T2191">этапа</text:span><text:span text:style-name="T2192"><text:s/></text:span><text:span text:style-name="T2193">всероссийской</text:span><text:span text:style-name="T2194"><text:s/></text:span><text:span text:style-name="T2195">олимпиады</text:span><text:span text:style-name="T2196"><text:s/></text:span><text:span text:style-name="T2197">школьников</text:span><text:span text:style-name="T2198"><text:s/></text:span><text:span text:style-name="T2199">в 2021/2022 учебном году</text:span><text:span text:style-name="T2200"><text:s/></text:span><text:span text:style-name="T2201">на</text:span><text:span text:style-name="T2202"><text:s/></text:span><text:span text:style-name="T2203">территории</text:span><text:span text:style-name="T2204"><text:s/></text:span><text:span text:style-name="T2205">Свердловской</text:span><text:span text:style-name="T2206"><text:s/></text:span><text:span text:style-name="T2207">области.</text:span></text:p>
      <text:p text:style-name="P2208"><text:span text:style-name="T2209">3. Основными целями и задачами школьного этапа всероссийской</text:span><text:span text:style-name="T2210"><text:s/></text:span><text:span text:style-name="T2211">олимпиады</text:span><text:span text:style-name="T2212"><text:s/></text:span><text:span text:style-name="T2213">школьников</text:span><text:span text:style-name="T2214"><text:s/></text:span><text:span text:style-name="T2215">(далее</text:span><text:span text:style-name="T2216"><text:s/></text:span><text:span text:style-name="T2217">– олимпиада) являются:</text:span></text:p>
      <text:p text:style-name="P2218"><text:span text:style-name="T2219">стимулирование</text:span><text:span text:style-name="T2220"><text:s/></text:span><text:span text:style-name="T2221">интереса</text:span><text:span text:style-name="T2222"><text:s/></text:span><text:span text:style-name="T2223">обучающихся</text:span><text:span text:style-name="T2224"><text:s/></text:span><text:span text:style-name="T2225">к</text:span><text:span text:style-name="T2226"><text:s/></text:span><text:span text:style-name="T2227">изучению</text:span><text:span text:style-name="T2228"><text:s/></text:span><text:span text:style-name="T2229">предмета;</text:span></text:p>
      <text:p text:style-name="P2230"><text:span text:style-name="T2231">активизация</text:span><text:span text:style-name="T2232"><text:s/></text:span><text:span text:style-name="T2233">творческих</text:span><text:span text:style-name="T2234"><text:s/></text:span><text:span text:style-name="T2235">способностей</text:span><text:span text:style-name="T2236"><text:s/></text:span><text:span text:style-name="T2237">обучающихся;</text:span></text:p>
      <text:soft-page-break/>
      <text:p text:style-name="P2238"><text:span text:style-name="T2239">создание условий для выявления, поддержки и развития одаренных</text:span><text:span text:style-name="T2240"><text:s/></text:span><text:span text:style-name="T2241">детей</text:span><text:span text:style-name="T2242"><text:s/></text:span><text:span text:style-name="T2243"><text:line-break/></text:span><text:span text:style-name="T2244">и талантливой</text:span><text:span text:style-name="T2245"><text:s/></text:span><text:span text:style-name="T2246">молодежи в</text:span><text:span text:style-name="T2247"><text:s/></text:span><text:span text:style-name="T2248">Свердловской</text:span><text:span text:style-name="T2249"><text:s/></text:span><text:span text:style-name="T2250">области;</text:span></text:p>
      <text:p text:style-name="P2251"><text:span text:style-name="T2252">пропаганда</text:span><text:span text:style-name="T2253"><text:s/></text:span><text:span text:style-name="T2254">научных</text:span><text:span text:style-name="T2255"><text:s/></text:span><text:span text:style-name="T2256">знаний</text:span><text:span text:style-name="T2257"><text:s/></text:span><text:span text:style-name="T2258">и</text:span><text:span text:style-name="T2259"><text:s/></text:span><text:span text:style-name="T2260">научной</text:span><text:span text:style-name="T2261"><text:s/></text:span><text:span text:style-name="T2262">(научно-исследовательской)</text:span><text:span text:style-name="T2263"><text:s/></text:span><text:span text:style-name="T2264">деятельности;</text:span></text:p>
      <text:p text:style-name="P2265"><text:span text:style-name="T2266">выявление</text:span><text:span text:style-name="T2267"><text:s/></text:span><text:span text:style-name="T2268">и</text:span><text:span text:style-name="T2269"><text:s/></text:span><text:span text:style-name="T2270">сопровождение</text:span><text:span text:style-name="T2271"><text:s/></text:span><text:span text:style-name="T2272">наиболее</text:span><text:span text:style-name="T2273"><text:s/></text:span><text:span text:style-name="T2274">способных</text:span><text:span text:style-name="T2275"><text:s/></text:span><text:span text:style-name="T2276">обучающихся</text:span><text:span text:style-name="T2277"><text:s/></text:span><text:span text:style-name="T2278">в</text:span><text:span text:style-name="T2279"><text:s/></text:span><text:span text:style-name="T2280">каждом</text:span><text:span text:style-name="T2281"><text:s/></text:span><text:span text:style-name="T2282">общеобразовательном</text:span><text:span text:style-name="T2283"><text:s/></text:span><text:span text:style-name="T2284">учреждении.</text:span></text:p>
      <text:p text:style-name="P2285">4. Для проведения школьного этапа олимпиады создаются оргкомитет, жюри и апелляционная комиссия по каждому общеобразовательному предмету, назначается ответственный за хранение и выдачу кодов доступа/учетных записей участников олимпиады в тестирующие системы.<text:s/></text:p>
      <text:p text:style-name="P2286"><text:span text:style-name="T2287">5. Школьный этап олимпиады</text:span><text:span text:style-name="T2288"><text:s/></text:span><text:span text:style-name="T2289">проводится в единые сроки и по единым заданиям с использованием дистанционных информационно-коммуникационных технологий в</text:span><text:span text:style-name="T2290"><text:s/></text:span><text:span text:style-name="T2291">части</text:span><text:span text:style-name="T2292"><text:s/></text:span><text:span text:style-name="T2293">организации</text:span><text:span text:style-name="T2294"><text:s/></text:span><text:span text:style-name="T2295">выполнения</text:span><text:span text:style-name="T2296"><text:s/></text:span><text:span text:style-name="T2297">олимпиадных</text:span><text:span text:style-name="T2298"><text:s/></text:span><text:span text:style-name="T2299">заданий,</text:span><text:span text:style-name="T2300"><text:s/></text:span><text:span text:style-name="T2301">организации</text:span><text:span text:style-name="T2302"><text:s/></text:span><text:span text:style-name="T2303">проверки</text:span><text:span text:style-name="T2304"><text:s/></text:span><text:span text:style-name="T2305">и</text:span><text:span text:style-name="T2306"><text:s/></text:span><text:span text:style-name="T2307">оценивания</text:span><text:span text:style-name="T2308"><text:s/></text:span><text:span text:style-name="T2309">выполненных олимпиадных работ, анализа олимпиадных заданий и их решений, показа</text:span><text:span text:style-name="T2310"><text:s/></text:span><text:span text:style-name="T2311">выполненных олимпиадных работ, при подаче и рассмотрении апелляций:</text:span></text:p>
      <text:p text:style-name="P2312">по 6 общеобразовательным предметам: математика, информатика, химия, биология, астрономия и физика (далее – шесть предметов) с использованием информационного ресурса «Онлайн-курсы Образовательного центра «Сириус» в информационно-телекоммуникационной сети Интернет (далее – на платформе «Сириус. Курсы»). Участники выполняют олимпиадные задания в тестирующей системе.</text:p>
      <text:p text:style-name="P2313"><text:span text:style-name="T2314">по 18 общеобразовательным предметам: география, иностранный язык (английский, немецкий, французский, испанский, китайский, итальянский), искусство (мировая художественная культура), история, литература, обществознание, основы безопасности жизнедеятельности, право, русский язык, технология, физическая культура, экология, экономика (далее – восемнадцать предметов) на платформе Регионального центра обработки информации и оценки качества образования государственного автономного образовательного учреждения дополнительного профессионального образования Свердловской области «Институт развития образования» (https://vsosh.irro.ru).</text:span><text:span text:style-name="T2315"><text:s/></text:span><text:span text:style-name="T2316">Участники выполняют</text:span><text:span text:style-name="T2317"><text:s/></text:span><text:span text:style-name="T2318">олимпиадные задания</text:span><text:span text:style-name="T2319"><text:s/></text:span><text:span text:style-name="T2320">в</text:span><text:span text:style-name="T2321"><text:s/></text:span><text:span text:style-name="T2322">тестирующей системе и на специально разработанных бланках.</text:span></text:p>
      <text:p text:style-name="P2323"><text:span text:style-name="T2324">6. В</text:span><text:span text:style-name="T2325"><text:s/></text:span><text:span text:style-name="T2326">Олимпиаде</text:span><text:span text:style-name="T2327"><text:s/></text:span><text:span text:style-name="T2328">принимают</text:span><text:span text:style-name="T2329"><text:s/></text:span><text:span text:style-name="T2330">участие</text:span><text:span text:style-name="T2331"><text:s/></text:span><text:span text:style-name="T2332">обучающиеся</text:span><text:span text:style-name="T2333"><text:s/></text:span><text:span text:style-name="T2334">4–11</text:span><text:span text:style-name="T2335"><text:s/></text:span><text:span text:style-name="T2336">классов</text:span><text:span text:style-name="T2337"><text:s/></text:span><text:span text:style-name="T2338">общеобразовательных</text:span><text:span text:style-name="T2339"><text:s/></text:span><text:span text:style-name="T2340">организаций</text:span><text:span text:style-name="T2341"><text:s/></text:span><text:span text:style-name="T2342">Свердловской области.</text:span></text:p>
      <text:p text:style-name="P2343"><text:span text:style-name="T2344">7. График проведения школьного этапа олимпиады формируется Министерством образования и молодежной политики Свердловской области<text:s/></text:span><text:span text:style-name="T2345"><text:line-break/>с учетом</text:span><text:span text:style-name="T2346"><text:s/></text:span><text:span text:style-name="T2347">графика проведения олимпиады по шести предметам, рекомендованного</text:span><text:span text:style-name="T2348"><text:s/></text:span><text:span text:style-name="T2349">Образовательным</text:span><text:span text:style-name="T2350"><text:s/></text:span><text:span text:style-name="T2351">Фондом</text:span><text:span text:style-name="T2352"><text:s/></text:span><text:span text:style-name="T2353">«Талант</text:span><text:span text:style-name="T2354"><text:s/></text:span><text:span text:style-name="T2355">и</text:span><text:span text:style-name="T2356"><text:s/></text:span><text:span text:style-name="T2357">успех» – оператором технологической</text:span><text:span text:style-name="T2358"><text:s/></text:span><text:span text:style-name="T2359">платформы «</text:span><text:span text:style-name="T2360">Сириус. Курсы</text:span><text:span text:style-name="T2361">».</text:span></text:p>
      <text:p text:style-name="P2362"/>
      <text:p text:style-name="P2363"/>
      <text:p text:style-name="P2364"/>
      <text:p text:style-name="P2365"/>
      <text:soft-page-break/>
      <text:h text:style-name="P2366" text:outline-level="1"><text:span text:style-name="T2367">2. Функции</text:span><text:span text:style-name="T2368"><text:s/></text:span><text:span text:style-name="T2369">оператора</text:span><text:span text:style-name="T2370"><text:s/></text:span><text:span text:style-name="T2371">технологической</text:span><text:span text:style-name="T2372"><text:s/></text:span><text:span text:style-name="T2373">платформы</text:span></text:h>
      <text:p text:style-name="Обычный"/>
      <text:p text:style-name="P2374"><text:bookmark-start text:name="_Hlk78878850"/>1. Оператором технологической платформы «Сириус.Курсы»<text:s/><text:bookmark-start text:name="_Hlk78878366"/>для проведения олимпиады по шести предметам<text:s/><text:bookmark-end text:name="_Hlk78878366"/>является Образовательный Фонд «Талант<text:s/><text:line-break/>и успех». Оператором технологической платформы «Региональная база данных обеспечения проведения олимпиад на территории Свердловской области» (далее – РБДО) для проведения олимпиады по восемнадцати предметам является Региональный центр обработки информации и оценки качества образования государственного автономного образовательного учреждения дополнительного профессионального образования Свердловской области «Институт развития образования» (далее – ГАОУ ДПО СО «Институт развития образования»).</text:p>
      <text:p text:style-name="P2375"><text:bookmark-end text:name="_Hlk78878850"/>2. Функциями оператора технологической платформы являются:<text:s/></text:p>
      <text:p text:style-name="P2376">разработка<text:s/><text:bookmark-start text:name="_Hlk78880178"/>требований к проведению школьного этапа олимпиады<text:s/><text:line-break/>по каждому предмету и классу<text:bookmark-end text:name="_Hlk78880178"/>, определяющих время, отведенное на выполнение заданий, комплекты заданий по классам (параллелям), наличие или отсутствие аудио- и видеофайлов;</text:p>
      <text:p text:style-name="P2377">проведение обучения технологии проведения олимпиады для организаторов школьного этапа олимпиады;</text:p>
      <text:p text:style-name="P2378">подготовка инструктивных материалов для участников и организаторов олимпиады по работе с платформой https://vsosh.irro.ru ГАОУ ДПО СО «Институт развития образования»;</text:p>
      <text:p text:style-name="P2379">создание кодов доступа для входа в тестирующую систему (далее – кодов доступа) в необходимых количествах для всех обучающихся всех образовательных организаций Свердловской области;</text:p>
      <text:p text:style-name="P2380">передача кодов доступа в образовательные организации через механизм федеральной информационной системы оценки качества образования (далее – ФИС ОКО), передача учетных записей посредством РБДО;</text:p>
      <text:p text:style-name="P2381"><text:span text:style-name="T2382">разработка Инструкции о порядке доступа в тестирующую систему<text:s/></text:span><text:span text:style-name="T2383"><text:line-break/>и ее публикация<text:s/></text:span><text:bookmark-start text:name="_Hlk78885364"/><text:span text:style-name="T2384">на официальном сайте Образовательного центра «Сириус»<text:s/></text:span><text:a xlink:href="https://siriusolymp.ru/" office:target-frame-name="_top" xlink:show="replace"><text:span text:style-name="T2385">https://siriusolymp.ru/</text:span></text:a><text:span text:style-name="T2386"><text:s/>и платформы<text:s/></text:span><text:a xlink:href="https://vsosh.irro.ru" office:target-frame-name="_top" xlink:show="replace"><text:span text:style-name="T2387">https://vsosh.irro.ru</text:span></text:a><text:span text:style-name="T2388"><text:s/>ГАОУ ДПО СО «Институт развития образования»;</text:span><text:bookmark-end text:name="_Hlk78885364"/></text:p>
      <text:p text:style-name="P2389">предоставление обучающимся образовательных организаций доступа<text:s/><text:line-break/>к технологическим платформам для проведения школьного этапа олимпиады;</text:p>
      <text:p text:style-name="P2390"><text:span text:style-name="T2391">организация проверки и оценивания выполнения олимпиадных работ участников олимпиады в тестирующей системе</text:span><text:span text:style-name="T2392">;</text:span></text:p>
      <text:p text:style-name="P2393"><text:span text:style-name="T2394">публикация решений и видеоразборов на официальном сайте Образовательного центра «Сириус» по шести предметам и в личных кабинетах на платформе<text:s/></text:span><text:a xlink:href="https://vsosh.irro.ru" office:target-frame-name="_top" xlink:show="replace"><text:span text:style-name="T2395">https://vsosh.irro.ru</text:span></text:a><text:span text:style-name="T2396"><text:s/></text:span><text:span text:style-name="T2397">ГАОУ ДПО СО «ИРО» по восемнадцати предметам;<text:s/></text:span></text:p>
      <text:p text:style-name="P2398">прием вопросов от членов жюри олимпиады по техническим ошибкам, связанным с оценкой олимпиадной работы или подсчетом баллов, в течение двух календарных дней после публикации результатов олимпиады<text:s/><text:line-break/>по соответствующему общеобразовательному предмету и классу;</text:p>
      <text:p text:style-name="P2399"><text:span text:style-name="T2400">рассмотрение вопросов участников и устранение технических ошибок,<text:s/></text:span><text:span text:style-name="T2401"><text:line-break/>в случае их подтверждения</text:span><text:span text:style-name="T2402">, не позднее семи календарных дней после поступления;</text:span></text:p>
      <text:soft-page-break/>
      <text:p text:style-name="P2403">предоставление региональному координатору рекомендации по границам баллов для участия в муниципальном этапе олимпиады.</text:p>
      <text:p text:style-name="P2404"/>
      <text:h text:style-name="P2405" text:outline-level="1">3. Функции регионального оператора</text:h>
      <text:p text:style-name="P2406"/>
      <text:p text:style-name="P2407"><text:span text:style-name="T2408">1. Региональным оператором для проведения олимпиады по шести предметам является нетиповая образовательная организация «Фонд поддержки талантливых детей и молодежи «Золотое сечение» (далее – Фонд «Золотое сечение»). Региональным оператором для проведения школьного этапа олимпиады по восемнадцати предметам является ГАОУ ДПО СО «ИРО».<text:s/></text:span></text:p>
      <text:p text:style-name="P2409">2. Функциями регионального оператора являются:</text:p>
      <text:p text:style-name="P2410">организационно-методическая и информационная поддержка образовательных организаций по вопросам проведения олимпиады;<text:s/></text:p>
      <text:p text:style-name="P2411"><text:span text:style-name="T2412">формирование региональных апелляционных комиссий по предметам из числа членов региональных предметно-методических комиссий и ведущих педагогов Свердловской области;<text:s/></text:span></text:p>
      <text:p text:style-name="P2413">рекомендации организаторам муниципального этапа об установлении граничных баллов для приглашения на муниципальный этап олимпиады, не превосходящих базовые.<text:s/></text:p>
      <text:p text:style-name="P2414"/>
      <text:h text:style-name="P2415" text:outline-level="1"><text:span text:style-name="T2416">4. Функции</text:span><text:span text:style-name="T2417"><text:s/></text:span><text:span text:style-name="T2418">организатора</text:span><text:span text:style-name="T2419"><text:s/></text:span><text:span text:style-name="T2420">школьного этапа олимпиады</text:span></text:h>
      <text:p text:style-name="Обычный"/>
      <text:p text:style-name="P2421"><text:bookmark-start text:name="_Hlk78884441"/>1. Организатором школьного этапа олимпиады является орган местного самоуправления, осуществляющий управление в сфере образования.<text:bookmark-end text:name="_Hlk78884441"/></text:p>
      <text:p text:style-name="P2422">2. Функциями организатора являются:</text:p>
      <text:p text:style-name="P2423"><text:span text:style-name="T2424">формирование</text:span><text:span text:style-name="T2425"><text:s/></text:span><text:span text:style-name="T2426">оргкомитета,</text:span><text:span text:style-name="T2427"><text:s/></text:span><text:span text:style-name="T2428">жюри</text:span><text:span text:style-name="T2429"><text:s/></text:span><text:span text:style-name="T2430">и апелляционных комиссий школьного этапа олимпиады,</text:span><text:span text:style-name="T2431"><text:s/></text:span><text:span text:style-name="T2432">утверждение</text:span><text:span text:style-name="T2433"><text:s/></text:span><text:span text:style-name="T2434">их</text:span><text:span text:style-name="T2435"><text:s/></text:span><text:span text:style-name="T2436">составов;</text:span><text:span text:style-name="T2437"><text:s/></text:span></text:p>
      <text:p text:style-name="P2438">обеспечение публикации<text:s/><text:bookmark-start text:name="_Hlk78884036"/>актуальной информации по контингенту обучающихся в образовательных организациях муниципального образования в ФИС ОКО<text:bookmark-end text:name="_Hlk78884036"/>;</text:p>
      <text:p text:style-name="P2439">внесение сведений о контингенте обучающихся в РБДО;</text:p>
      <text:p text:style-name="P2440">информирование руководителей общеобразовательных организаций, обучающихся и их родителей (законных представителей) о сроках и местах проведения школьного этапа олимпиады по каждому предмету;</text:p>
      <text:p text:style-name="P2441">обеспечение возможности участия всех желающих обучающихся из каждой образовательной организации, в том числе удаленного участия обучающихся<text:s/><text:line-break/>в школьном этапе олимпиады в зависимости от эпидемиологической ситуации или по другим существенным причинам;</text:p>
      <text:p text:style-name="P2442">обеспечение горячей линии для образовательных организаций по вопросам проведения школьного этапа олимпиады, получению кодов доступа/учетных записей, в том числе технического обеспечения образовательных организаций;</text:p>
      <text:p text:style-name="P2443">определение квот победителей и призеров школьного этапа олимпиады по каждому общеобразовательному предмету.</text:p>
      <text:soft-page-break/>
      <text:p text:style-name="P2444">утверждение результатов школьного этапа олимпиады по каждому общеобразовательному предмету (рейтинг победителей, призеров и участников) и публикация их на официальном сайте.</text:p>
      <text:p text:style-name="P2445"/>
      <text:h text:style-name="P2446" text:outline-level="1">5. Функции оргкомитета школьного этапа олимпиады</text:h>
      <text:p text:style-name="P2447"/>
      <text:p text:style-name="P2448">1. Оргкомитет школьного этапа олимпиады формируется из представителей органов местного самоуправления, осуществляющих управление в сфере образования, педагогических работников, представителей общественных и иных организаций, средств массовой информации и утверждается организатором школьного этапа олимпиады.</text:p>
      <text:p text:style-name="P2449">2. Функциями оргкомитета являются:</text:p>
      <text:p text:style-name="P2450"><text:span text:style-name="T2451">обеспечение</text:span><text:span text:style-name="T2452"><text:s/></text:span><text:span text:style-name="T2453">организации</text:span><text:span text:style-name="T2454"><text:s/></text:span><text:span text:style-name="T2455">и</text:span><text:span text:style-name="T2456"><text:s/></text:span><text:span text:style-name="T2457">проведения</text:span><text:span text:style-name="T2458"><text:s/></text:span><text:span text:style-name="T2459">олимпиады</text:span><text:span text:style-name="T2460"><text:s/></text:span><text:span text:style-name="T2461">в</text:span><text:span text:style-name="T2462"><text:s/></text:span><text:span text:style-name="T2463">соответствии<text:s/></text:span><text:span text:style-name="T2464"><text:line-break/>с утвержденными Требованиями;</text:span></text:p>
      <text:p text:style-name="P2465">назначение ответственных лиц за проведение школьного этапа олимпиады<text:s/><text:line-break/>в общеобразовательной организации;</text:p>
      <text:p text:style-name="P2466">сбор, хранение заявлений родителей (законных представителей) обучающихся, заявивших о своем участии в школьном этапе олимпиады,<text:s/><text:line-break/>с указанием места участия обучающегося (в образовательной организации или дома, в зависимости от технической возможности), согласий на публикацию олимпиадных работ своих несовершеннолетних детей, в том числе<text:s/><text:line-break/>в информационно-телекоммуникационной сети «Интернет»;</text:p>
      <text:p text:style-name="P2467">составление списка участников с указанием места их участия<text:s/><text:line-break/>(в образовательной организации или дома в зависимости от технической возможности).</text:p>
      <text:p text:style-name="P2468">составление расписания для участников школьного этапа олимпиады по общеобразовательным предметам с использованием технических средств образовательных организаций.</text:p>
      <text:p text:style-name="P2469">выдача кодов доступа/учетных записей обучающимся, подавшим свое заявление на участие в школьном этапе олимпиады;</text:p>
      <text:p text:style-name="P2470">проведение очного тура школьного этапа олимпиады по некоторым предметам;</text:p>
      <text:p text:style-name="P2471">организация разбора заданий для всех участников школьного этапа олимпиады с использованием решений и видеоразборов, опубликованных на официальном сайте Образовательного центра «Сириус» для шести предметов и на сайте ГАОУ ДПО СО «ИРО» по другим предметам;</text:p>
      <text:p text:style-name="P2472">прием вопросов участников школьного этапа олимпиады по техническим ошибкам, связанным с оценкой олимпиадной работы или подсчетом баллов, в течение двух календарных дней после публикации результатов олимпиады по соответствующему общеобразовательному предмету и классу и передача их оператору технологической платформы.</text:p>
      <text:p text:style-name="P2473"/>
      <text:p text:style-name="P2474"/>
      <text:p text:style-name="P2475"/>
      <text:soft-page-break/>
      <text:h text:style-name="P2476" text:outline-level="1">6. Условия проведения школьного этапа олимпиады</text:h>
      <text:p text:style-name="Обычный"/>
      <text:p text:style-name="P2477"><text:span text:style-name="T2478">1. Требования</text:span><text:span text:style-name="T2479"><text:s/></text:span><text:span text:style-name="T2480">к</text:span><text:span text:style-name="T2481"><text:s/></text:span><text:span text:style-name="T2482">порядку</text:span><text:span text:style-name="T2483"><text:s/></text:span><text:span text:style-name="T2484">выполнения</text:span><text:span text:style-name="T2485"><text:s/></text:span><text:span text:style-name="T2486">заданий</text:span><text:span text:style-name="T2487"><text:s/></text:span><text:span text:style-name="T2488">школьного этапа олимпиады</text:span><text:span text:style-name="T2489"><text:s/></text:span><text:span text:style-name="T2490">по</text:span><text:span text:style-name="T2491"><text:s/></text:span><text:span text:style-name="T2492">каждому</text:span><text:span text:style-name="T2493"><text:s/></text:span><text:span text:style-name="T2494">предмету</text:span><text:span text:style-name="T2495"><text:s/></text:span><text:span text:style-name="T2496">и</text:span><text:span text:style-name="T2497"><text:s/></text:span><text:span text:style-name="T2498">классу</text:span><text:span text:style-name="T2499"><text:s/></text:span><text:span text:style-name="T2500">публикуются в информационно-телекоммуникационной сети «Интернет» на официальном сайте Образовательного центра «Сириус»<text:s/></text:span><text:a xlink:href="https://siriusolymp.ru/" office:target-frame-name="_top" xlink:show="replace"><text:span text:style-name="T2501">https://siriusolymp.ru/</text:span></text:a><text:span text:style-name="T2502"><text:s/>и ГАОУ ДПО СО «Институт развития образования»<text:s/></text:span><text:a xlink:href="https://vsosh.irro.ru" office:target-frame-name="_top" xlink:show="replace"><text:span text:style-name="T2503">https://vsosh.irro.ru</text:span></text:a><text:span text:style-name="T2504"><text:s/>не позднее, чем за 5 календарных дней до даты проведения школьного этапа олимпиады. Требования определяют: время, отведенное на выполнение заданий, комплекты заданий по классам (параллелям), наличие или отсутствие аудио- и видеофайлов.<text:s/></text:span></text:p>
      <text:p text:style-name="P2505">2. Образовательные организации получают доступ к индивидуальным кодам/учетным записям участников в порядке, установленном оператором технологической платформы.<text:s/></text:p>
      <text:p text:style-name="P2506"><text:span text:style-name="T2507">3.<text:s/></text:span><text:span text:style-name="T2508">Участники</text:span><text:span text:style-name="T2509"><text:s/></text:span><text:span text:style-name="T2510">олимпиады</text:span><text:span text:style-name="T2511"><text:s/></text:span><text:span text:style-name="T2512">получают</text:span><text:span text:style-name="T2513"><text:s/></text:span><text:span text:style-name="T2514">доступ</text:span><text:span text:style-name="T2515"><text:s/></text:span><text:span text:style-name="T2516">к</text:span><text:span text:style-name="T2517"><text:s/></text:span><text:span text:style-name="T2518">своим</text:span><text:span text:style-name="T2519"><text:s/></text:span><text:span text:style-name="T2520">результатам в порядке, установленном оператором технологической платформы.</text:span></text:p>
      <text:p text:style-name="P2521"><text:span text:style-name="T2522">4.<text:s/></text:span><text:span text:style-name="T2523">Доступ</text:span><text:span text:style-name="T2524"><text:s/></text:span><text:span text:style-name="T2525">к</text:span><text:span text:style-name="T2526"><text:s/></text:span><text:span text:style-name="T2527">заданиям</text:span><text:span text:style-name="T2528"><text:s/></text:span><text:span text:style-name="T2529">предоставляется</text:span><text:span text:style-name="T2530"><text:s/></text:span><text:span text:style-name="T2531">участникам:</text:span></text:p>
      <text:p text:style-name="P2532">по шести предметам в течение одного дня, указанного в графике школьного этапа олимпиады, в период с 8:00 до 20:00;</text:p>
      <text:p text:style-name="P2533">по восемнадцати предметам – в течение трех календарных дней, начиная со дня, указанного в графике, в период с 8:00 первого дня до 20:00 третьего дня.</text:p>
      <text:p text:style-name="P2534"><text:span text:style-name="T2535">5. Участники</text:span><text:span text:style-name="T2536"><text:s/></text:span><text:span text:style-name="T2537">школьного этапа олимпиады</text:span><text:span text:style-name="T2538"><text:s/></text:span><text:span text:style-name="T2539">вправе</text:span><text:span text:style-name="T2540"><text:s/></text:span><text:span text:style-name="T2541">выполнять</text:span><text:span text:style-name="T2542"><text:s/></text:span><text:span text:style-name="T2543">олимпиадные</text:span><text:span text:style-name="T2544"><text:s/></text:span><text:span text:style-name="T2545">задания, разработанные для более старших классов по отношению к тем, в</text:span><text:span text:style-name="T2546"><text:s/></text:span><text:span text:style-name="T2547">которых они</text:span><text:span text:style-name="T2548"><text:s/></text:span><text:span text:style-name="T2549">проходят обучение. В случае прохождения этих участников на следующий этап олимпиады, они и на следующих этапах выполняют задания, разработанные для класса, который они выбрали на школьном этапе.</text:span></text:p>
      <text:p text:style-name="P2550"><text:span text:style-name="T2551">6. Вход</text:span><text:span text:style-name="T2552"><text:s/></text:span><text:span text:style-name="T2553">участника</text:span><text:span text:style-name="T2554"><text:s/></text:span><text:span text:style-name="T2555">в</text:span><text:span text:style-name="T2556"><text:s/></text:span><text:span text:style-name="T2557">тестирующую</text:span><text:span text:style-name="T2558"><text:s/></text:span><text:span text:style-name="T2559">систему</text:span><text:span text:style-name="T2560"><text:s/>«Сириус-онлайн»<text:s/></text:span><text:span text:style-name="T2561">осуществляется</text:span><text:span text:style-name="T2562"><text:s/></text:span><text:span text:style-name="T2563">по</text:span><text:span text:style-name="T2564"><text:s/></text:span><text:span text:style-name="T2565">индивидуальному коду (для каждого предмета отдельный код), который</text:span><text:span text:style-name="T2566"><text:s/></text:span><text:span text:style-name="T2567">направляется</text:span><text:span text:style-name="T2568"><text:s/></text:span><text:span text:style-name="T2569">(дистанционно</text:span><text:span text:style-name="T2570"><text:s/></text:span><text:span text:style-name="T2571">выдается)</text:span><text:span text:style-name="T2572"><text:s/></text:span><text:span text:style-name="T2573">каждому</text:span><text:span text:style-name="T2574"><text:s/></text:span><text:span text:style-name="T2575">участнику</text:span><text:span text:style-name="T2576"><text:s/></text:span><text:span text:style-name="T2577">в</text:span><text:span text:style-name="T2578"><text:s/></text:span><text:span text:style-name="T2579">его</text:span><text:span text:style-name="T2580"><text:s/></text:span><text:span text:style-name="T2581">образовательной</text:span><text:span text:style-name="T2582"><text:s/></text:span><text:span text:style-name="T2583">организации.</text:span><text:span text:style-name="T2584"><text:s/></text:span><text:span text:style-name="T2585">Этот</text:span><text:span text:style-name="T2586"><text:s/></text:span><text:span text:style-name="T2587">индивидуальный</text:span><text:span text:style-name="T2588"><text:s/></text:span><text:span text:style-name="T2589">код</text:span><text:span text:style-name="T2590"><text:s/></text:span><text:span text:style-name="T2591">предоставляет</text:span><text:span text:style-name="T2592"><text:s/></text:span><text:span text:style-name="T2593">участнику</text:span><text:span text:style-name="T2594"><text:s/></text:span><text:span text:style-name="T2595">также</text:span><text:span text:style-name="T2596"><text:s/></text:span><text:span text:style-name="T2597">доступ</text:span><text:span text:style-name="T2598"><text:s/></text:span><text:span text:style-name="T2599">к</text:span><text:span text:style-name="T2600"><text:s/></text:span><text:span text:style-name="T2601">его</text:span><text:span text:style-name="T2602"><text:s/></text:span><text:span text:style-name="T2603">результатам</text:span><text:span text:style-name="T2604"><text:s/></text:span><text:span text:style-name="T2605">после</text:span><text:span text:style-name="T2606"><text:s/></text:span><text:span text:style-name="T2607">завершения</text:span><text:span text:style-name="T2608"><text:s/></text:span><text:span text:style-name="T2609">олимпиады.</text:span><text:span text:style-name="T2610"><text:s/></text:span></text:p>
      <text:p text:style-name="P2611">7. Учетная запись для платформы ГАОУ ДПО СО «ИРО» единая для всех предметов всех параллелей. Инструкция о порядке доступа в тестирующую систему публикуется на официальном сайте ГАОУ ДПО СО «ИРО».</text:p>
      <text:p text:style-name="P2612"><text:span text:style-name="T2613">8. Время,</text:span><text:span text:style-name="T2614"><text:s/></text:span><text:span text:style-name="T2615">отведенное</text:span><text:span text:style-name="T2616"><text:s/></text:span><text:span text:style-name="T2617">на</text:span><text:span text:style-name="T2618"><text:s/></text:span><text:span text:style-name="T2619">выполнение</text:span><text:span text:style-name="T2620"><text:s/></text:span><text:span text:style-name="T2621">заданий</text:span><text:span text:style-name="T2622"><text:s/></text:span><text:span text:style-name="T2623">для</text:span><text:span text:style-name="T2624"><text:s/></text:span><text:span text:style-name="T2625">каждого</text:span><text:span text:style-name="T2626"><text:s/></text:span><text:span text:style-name="T2627">общеобразовательного</text:span><text:span text:style-name="T2628"><text:s/></text:span><text:span text:style-name="T2629">предмета</text:span><text:span text:style-name="T2630"><text:s/></text:span><text:span text:style-name="T2631">и</text:span><text:span text:style-name="T2632"><text:s/></text:span><text:span text:style-name="T2633">класса,</text:span><text:span text:style-name="T2634"><text:s/></text:span><text:span text:style-name="T2635">указывается</text:span><text:span text:style-name="T2636"><text:s/></text:span><text:span text:style-name="T2637">непосредственно</text:span><text:span text:style-name="T2638"><text:s/></text:span><text:span text:style-name="T2639">в тексте</text:span><text:span text:style-name="T2640"><text:s/></text:span><text:span text:style-name="T2641">заданий.</text:span><text:span text:style-name="T2642"><text:s/></text:span><text:span text:style-name="T2643">Участник</text:span><text:span text:style-name="T2644"><text:s/></text:span><text:span text:style-name="T2645">олимпиады</text:span><text:span text:style-name="T2646"><text:s/></text:span><text:span text:style-name="T2647">может</text:span><text:span text:style-name="T2648"><text:s/></text:span><text:span text:style-name="T2649">приступить</text:span><text:span text:style-name="T2650"><text:s/></text:span><text:span text:style-name="T2651">к</text:span><text:span text:style-name="T2652"><text:s/></text:span><text:span text:style-name="T2653">выполнению</text:span><text:span text:style-name="T2654"><text:s/></text:span><text:span text:style-name="T2655">заданий</text:span><text:span text:style-name="T2656"><text:s/></text:span><text:span text:style-name="T2657">в</text:span><text:span text:style-name="T2658"><text:s/></text:span><text:span text:style-name="T2659">любое</text:span><text:span text:style-name="T2660"><text:s/></text:span><text:span text:style-name="T2661">время,</text:span><text:span text:style-name="T2662"><text:s/></text:span><text:span text:style-name="T2663">начиная</text:span><text:span text:style-name="T2664"><text:s/></text:span><text:span text:style-name="T2665">с</text:span><text:span text:style-name="T2666"><text:s/></text:span><text:span text:style-name="T2667">8:00.</text:span><text:span text:style-name="T2668"><text:s/></text:span><text:span text:style-name="T2669">Выполненная</text:span><text:span text:style-name="T2670"><text:s/></text:span><text:span text:style-name="T2671">работа</text:span><text:span text:style-name="T2672"><text:s/></text:span><text:span text:style-name="T2673">должна</text:span><text:span text:style-name="T2674"><text:s/></text:span><text:span text:style-name="T2675">быть</text:span><text:span text:style-name="T2676"><text:s/></text:span><text:span text:style-name="T2677">сдана</text:span><text:span text:style-name="T2678"><text:s/></text:span><text:span text:style-name="T2679">участником</text:span><text:span text:style-name="T2680"><text:s/></text:span><text:span text:style-name="T2681"><text:line-break/></text:span><text:span text:style-name="T2682">до</text:span><text:span text:style-name="T2683"><text:s/></text:span><text:span text:style-name="T2684">окончания</text:span><text:span text:style-name="T2685"><text:s/></text:span><text:span text:style-name="T2686">отведенного</text:span><text:span text:style-name="T2687"><text:s/></text:span><text:span text:style-name="T2688">времени</text:span><text:span text:style-name="T2689"><text:s/></text:span><text:span text:style-name="T2690">на</text:span><text:span text:style-name="T2691"><text:s/></text:span><text:span text:style-name="T2692">выполнение,</text:span><text:span text:style-name="T2693"><text:s/></text:span><text:span text:style-name="T2694">но</text:span><text:span text:style-name="T2695"><text:s/></text:span><text:span text:style-name="T2696">не</text:span><text:span text:style-name="T2697"><text:s/></text:span><text:span text:style-name="T2698">позже</text:span><text:span text:style-name="T2699"><text:s/></text:span><text:span text:style-name="T2700">20:00.</text:span><text:span text:style-name="T2701"><text:s/></text:span><text:span text:style-name="T2702">В случае, если работа не была сдана участником до окончания отведенного времени<text:s/></text:span><text:span text:style-name="T2703"><text:line-break/>на выполнение, несданная работа будет автоматически принята в систему и направлена на проверку.<text:s/></text:span></text:p>
      <text:p text:style-name="P2704">9. Участники выполняют олимпиадные задания индивидуально и самостоятельно. Запрещается коллективное выполнение олимпиадных заданий, использование посторонней помощи (родители, учителя, сеть Интернет).</text:p>
      <text:soft-page-break/>
      <text:p text:style-name="P2705"><text:span text:style-name="T2706">10. Вопросы</text:span><text:span text:style-name="T2707"><text:s/></text:span><text:span text:style-name="T2708">участников</text:span><text:span text:style-name="T2709"><text:s/></text:span><text:span text:style-name="T2710">школьного этапа</text:span><text:span text:style-name="T2711"><text:s/></text:span><text:span text:style-name="T2712">олимпиады</text:span><text:span text:style-name="T2713"><text:s/></text:span><text:span text:style-name="T2714">по</text:span><text:span text:style-name="T2715"><text:s/></text:span><text:span text:style-name="T2716">техническим</text:span><text:span text:style-name="T2717"><text:s/></text:span><text:span text:style-name="T2718">ошибкам,</text:span><text:span text:style-name="T2719"><text:s/></text:span><text:span text:style-name="T2720">связанным</text:span><text:span text:style-name="T2721"><text:s/></text:span><text:span text:style-name="T2722">с</text:span><text:span text:style-name="T2723"><text:s/></text:span><text:span text:style-name="T2724">оценкой</text:span><text:span text:style-name="T2725"><text:s/></text:span><text:span text:style-name="T2726">олимпиадной</text:span><text:span text:style-name="T2727"><text:s/></text:span><text:span text:style-name="T2728">работы</text:span><text:span text:style-name="T2729"><text:s/></text:span><text:span text:style-name="T2730">или</text:span><text:span text:style-name="T2731"><text:s/></text:span><text:span text:style-name="T2732">подсчетом</text:span><text:span text:style-name="T2733"><text:s/></text:span><text:span text:style-name="T2734">баллов,</text:span><text:span text:style-name="T2735"><text:s/></text:span><text:span text:style-name="T2736">принимаются</text:span><text:span text:style-name="T2737"><text:s/></text:span><text:span text:style-name="T2738">в</text:span><text:span text:style-name="T2739"><text:s/></text:span><text:span text:style-name="T2740">течение</text:span><text:span text:style-name="T2741"><text:s/></text:span><text:span text:style-name="T2742">двух</text:span><text:span text:style-name="T2743"><text:s/></text:span><text:span text:style-name="T2744">календарных</text:span><text:span text:style-name="T2745"><text:s/></text:span><text:span text:style-name="T2746">дней</text:span><text:span text:style-name="T2747"><text:s/></text:span><text:span text:style-name="T2748">после</text:span><text:span text:style-name="T2749"><text:s/></text:span><text:span text:style-name="T2750">публикации</text:span><text:span text:style-name="T2751"><text:s/></text:span><text:span text:style-name="T2752">результатов</text:span><text:span text:style-name="T2753"><text:s/></text:span><text:span text:style-name="T2754">олимпиады</text:span><text:span text:style-name="T2755"><text:s/></text:span><text:span text:style-name="T2756">по</text:span><text:span text:style-name="T2757"><text:s/></text:span><text:span text:style-name="T2758">соответствующему</text:span><text:span text:style-name="T2759"><text:s/></text:span><text:span text:style-name="T2760">общеобразовательному</text:span><text:span text:style-name="T2761"><text:s/></text:span><text:span text:style-name="T2762">предмету</text:span><text:span text:style-name="T2763"><text:s/></text:span><text:span text:style-name="T2764">и</text:span><text:span text:style-name="T2765"><text:s/></text:span><text:span text:style-name="T2766">классу</text:span><text:span text:style-name="T2767"><text:s/></text:span><text:span text:style-name="T2768"><text:line-break/></text:span><text:span text:style-name="T2769">по</text:span><text:span text:style-name="T2770"><text:s/></text:span><text:span text:style-name="T2771">процедуре,</text:span><text:span text:style-name="T2772"><text:s/></text:span><text:span text:style-name="T2773">описанной</text:span><text:span text:style-name="T2774"><text:s/></text:span><text:span text:style-name="T2775">на</text:span><text:span text:style-name="T2776"><text:s/></text:span><text:span text:style-name="T2777">официальном</text:span><text:span text:style-name="T2778"><text:s/></text:span><text:span text:style-name="T2779">сайте</text:span><text:span text:style-name="T2780"><text:s/></text:span><text:span text:style-name="T2781">Образовательного центра «Сириус» и официальном сайте ГАОУ ДПО СО «ИРО». Вопросы участников будут рассмотрены и технические ошибки будут устранены в случае их подтверждения не позднее семи календарных дней после поступления.</text:span></text:p>
      <text:p text:style-name="P2782">11. В случае изменения множества ответов (добавления правильного варианта) это будет учтено для всех участников олимпиады.</text:p>
      <text:p text:style-name="P2783"><text:span text:style-name="T2784">12. Итоговые</text:span><text:span text:style-name="T2785"><text:s/></text:span><text:span text:style-name="T2786">результаты</text:span><text:span text:style-name="T2787"><text:s/></text:span><text:span text:style-name="T2788">олимпиады</text:span><text:span text:style-name="T2789"><text:s/></text:span><text:span text:style-name="T2790">по</text:span><text:span text:style-name="T2791"><text:s/></text:span><text:span text:style-name="T2792">каждому</text:span><text:span text:style-name="T2793"><text:s/></text:span><text:span text:style-name="T2794">общеобразовательному предмету подводятся независимо для каждого класса</text:span><text:span text:style-name="T2795"><text:s/></text:span><text:span text:style-name="T2796">и</text:span><text:span text:style-name="T2797"><text:s/></text:span><text:span text:style-name="T2798">направляются</text:span><text:span text:style-name="T2799"><text:s/></text:span><text:span text:style-name="T2800">региональному</text:span><text:span text:style-name="T2801"><text:s/></text:span><text:span text:style-name="T2802">оператору.</text:span></text:p>
      <text:p text:style-name="P2803"/>
      <text:h text:style-name="P2804" text:outline-level="1">7. Порядок просмотра предварительных результатов школьного этапа олимпиады и приема технических апелляций от участников</text:h>
      <text:p text:style-name="Обычный"/>
      <text:p text:style-name="P2805"><text:span text:style-name="T2806">1. Предварительные результаты школьного этапа олимпиады будут публиковаться</text:span><text:span text:style-name="T2807"><text:s/></text:span><text:span text:style-name="T2808">по</text:span><text:span text:style-name="T2809"><text:s/></text:span><text:span text:style-name="T2810">графику,</text:span><text:span text:style-name="T2811"><text:s/></text:span><text:span text:style-name="T2812">размещенному на</text:span><text:span text:style-name="T2813"><text:s/></text:span><text:span text:style-name="T2814">сайте</text:span><text:span text:style-name="T2815"><text:s/></text:span><text:span text:style-name="T2816">Образовательного</text:span><text:span text:style-name="T2817"><text:s/></text:span><text:span text:style-name="T2818">центра</text:span><text:span text:style-name="T2819"><text:s/></text:span><text:span text:style-name="T2820">«Сириус» и на сайте ГАОУ ДПО СО «ИРО».</text:span></text:p>
      <text:p text:style-name="P2821"><text:span text:style-name="T2822">2. 1.2.</text:span><text:span text:style-name="T2823"><text:tab/>Под индивидуальным кодом, под которым обучающиеся принимали участие в школьном этапе олимпиады, на сайте https://siriusolymp.ru/ и по учетным данным на сайте https://vsosh.irro.ru можно будет узнать:</text:span></text:p>
      <text:p text:style-name="P2824"><text:span text:style-name="T2825">максимальные</text:span><text:span text:style-name="T2826"><text:s/></text:span><text:span text:style-name="T2827">баллы</text:span><text:span text:style-name="T2828"><text:s/></text:span><text:span text:style-name="T2829">и</text:span><text:span text:style-name="T2830"><text:s/></text:span><text:span text:style-name="T2831">набранные</text:span><text:span text:style-name="T2832"><text:s/></text:span><text:span text:style-name="T2833">участником баллы</text:span><text:span text:style-name="T2834"><text:s/></text:span><text:span text:style-name="T2835">по</text:span><text:span text:style-name="T2836"><text:s/></text:span><text:span text:style-name="T2837">каждому</text:span><text:span text:style-name="T2838"><text:s/></text:span><text:span text:style-name="T2839">заданию;</text:span></text:p>
      <text:p text:style-name="P2840">ответы участника, которые были отправлены на проверку;</text:p>
      <text:p text:style-name="P2841"><text:span text:style-name="T2842">правильные</text:span><text:span text:style-name="T2843"><text:s/></text:span><text:span text:style-name="T2844">ответы.</text:span></text:p>
      <text:p text:style-name="P2845">3. Вопросы по решениям задач и вопросы технического характера (техническая апелляция) о не засчитанном ответе, совпадающим с верным, участники задают членам жюри олимпиады в своей образовательной организации.</text:p>
      <text:p text:style-name="P2846"><text:bookmark-start text:name="_Hlk78894076"/><text:span text:style-name="T2847">4. Вопросы</text:span><text:span text:style-name="T2848"><text:s/></text:span><text:span text:style-name="T2849">от</text:span><text:span text:style-name="T2850"><text:s/></text:span><text:span text:style-name="T2851">членов</text:span><text:span text:style-name="T2852"><text:s/></text:span><text:span text:style-name="T2853">жюри</text:span><text:span text:style-name="T2854"><text:s/></text:span><text:span text:style-name="T2855">школьного</text:span><text:span text:style-name="T2856"><text:s/></text:span><text:span text:style-name="T2857">этапа</text:span><text:span text:style-name="T2858"><text:s/>олимпиады по шести предметам<text:s/></text:span><text:span text:style-name="T2859">принимаются</text:span><text:span text:style-name="T2860"><text:s/></text:span><text:span text:style-name="T2861">региональным оператором (или региональной апелляционной комиссией)</text:span><text:span text:style-name="T2862"><text:s/></text:span><text:span text:style-name="T2863">в</text:span><text:span text:style-name="T2864"><text:s/></text:span><text:span text:style-name="T2865">течение</text:span><text:span text:style-name="T2866"><text:s/></text:span><text:span text:style-name="T2867">2</text:span><text:span text:style-name="T2868"><text:s/></text:span><text:span text:style-name="T2869">дней</text:span><text:span text:style-name="T2870"><text:s/></text:span><text:span text:style-name="T2871">после объявления</text:span><text:span text:style-name="T2872"><text:s/></text:span><text:span text:style-name="T2873">результатов.</text:span><text:span text:style-name="T2874"><text:s/></text:span><text:span text:style-name="T2875">Технические</text:span><text:span text:style-name="T2876"><text:s/></text:span><text:span text:style-name="T2877">апелляции</text:span><text:span text:style-name="T2878"><text:s/></text:span><text:span text:style-name="T2879">обязательно</text:span><text:span text:style-name="T2880"><text:s/></text:span><text:span text:style-name="T2881">подаются</text:span><text:span text:style-name="T2882"><text:s/></text:span><text:span text:style-name="T2883">с</text:span><text:span text:style-name="T2884"><text:s/></text:span><text:span text:style-name="T2885">указанием</text:span><text:span text:style-name="T2886"><text:s/></text:span><text:span text:style-name="T2887">индивидуального</text:span><text:span text:style-name="T2888"><text:s/></text:span><text:span text:style-name="T2889">кода</text:span><text:span text:style-name="T2890"><text:s/></text:span><text:span text:style-name="T2891">участника.</text:span></text:p>
      <text:p text:style-name="P2892"><text:bookmark-end text:name="_Hlk78894076"/>5. Вопросы от членов жюри школьного этапа по восемнадцати предметам принимаются региональным оператором (или региональной апелляционной комиссией) в течение 2 дней после объявления результатов. Технические апелляции обязательно подаются с указанием индивидуального кода участника.</text:p>
      <text:p text:style-name="P2893"><text:span text:style-name="T2894">6. Ответы на вопросы будут даны в течение 7 дней после завершения</text:span><text:span text:style-name="T2895"><text:s/></text:span><text:span text:style-name="T2896">приема</text:span><text:span text:style-name="T2897"><text:s/></text:span><text:span text:style-name="T2898">вопросов.</text:span></text:p>
      <text:p text:style-name="P2899"><text:span text:style-name="T2900">7. Ответ можно будет посмотреть на той же странице, где задавался</text:span><text:span text:style-name="T2901"><text:s/></text:span><text:span text:style-name="T2902">вопрос.</text:span><text:bookmark-start text:name="_Hlk78887679"/><text:s/><text:span text:style-name="T2903">В случае изменения множества ответов (добавления правильного</text:span><text:span text:style-name="T2904"><text:s/></text:span><text:span text:style-name="T2905">варианта)</text:span><text:span text:style-name="T2906"><text:s/></text:span><text:span text:style-name="T2907">это</text:span><text:span text:style-name="T2908"><text:s/></text:span><text:span text:style-name="T2909">будет</text:span><text:span text:style-name="T2910"><text:s/></text:span><text:span text:style-name="T2911">учтено</text:span><text:span text:style-name="T2912"><text:s/></text:span><text:span text:style-name="T2913">для</text:span><text:span text:style-name="T2914"><text:s/></text:span><text:span text:style-name="T2915">всех</text:span><text:span text:style-name="T2916"><text:s/></text:span><text:span text:style-name="T2917">участников</text:span><text:span text:style-name="T2918"><text:s/></text:span><text:span text:style-name="T2919">олимпиады</text:span><text:bookmark-end text:name="_Hlk78887679"/><text:span text:style-name="T2920">.</text:span></text:p>
      <text:p text:style-name="P2921"/>
      <text:soft-page-break/>
      <text:p text:style-name="P2922">Приложение<text:s/></text:p>
      <text:p text:style-name="P2923"><text:span text:style-name="T2924">к Регламенту проведения школьного этапа всероссийской олимпиады школьников<text:s/></text:span><text:span text:style-name="T2925"><text:line-break/>в 2021/2022 учебном году</text:span></text:p>
      <text:p text:style-name="P2926"/>
      <text:p text:style-name="P2927"/>
      <text:p text:style-name="P2928"><text:span text:style-name="T2929">В оргкомитет школьного этапа</text:span><text:span text:style-name="T2930"><text:s/></text:span><text:span text:style-name="T2931">всероссийской</text:span><text:span text:style-name="T2932"><text:s/></text:span><text:span text:style-name="T2933">олимпиады</text:span><text:span text:style-name="T2934"><text:s/></text:span><text:span text:style-name="T2935">школьников</text:span></text:p>
      <text:p text:style-name="P2936">__________________________________</text:p>
      <text:p text:style-name="P2937"><text:span text:style-name="T2938">(ФИО</text:span><text:span text:style-name="T2939"><text:s/></text:span><text:span text:style-name="T2940">родителя</text:span><text:span text:style-name="T2941"><text:s/></text:span><text:span text:style-name="T2942">(законного</text:span><text:span text:style-name="T2943"><text:s/></text:span><text:span text:style-name="T2944">представителя)</text:span></text:p>
      <text:p text:style-name="P2945"><text:span text:style-name="T2946">проживающего(ей)</text:span><text:span text:style-name="T2947"><text:s/></text:span><text:span text:style-name="T2948">по</text:span><text:span text:style-name="T2949"><text:s/></text:span><text:span text:style-name="T2950">адресу<text:s/></text:span></text:p>
      <text:p text:style-name="P2951">__________________________________</text:p>
      <text:p text:style-name="P2952"/>
      <text:p text:style-name="P2953">Заявление</text:p>
      <text:p text:style-name="P2954"/>
      <text:p text:style-name="P2955"><text:span text:style-name="T2956">Прошу</text:span><text:span text:style-name="T2957"><text:s/></text:span><text:span text:style-name="T2958">допустить_____________________________________________________________,</text:span></text:p>
      <text:p text:style-name="P2959">(ФИО ребенка)</text:p>
      <text:p text:style-name="P2960"><text:span text:style-name="T2961">обучающего(ую)ся_____</text:span><text:span text:style-name="T2962"><text:tab/>класса ______________________________________________________,</text:span></text:p>
      <text:p text:style-name="P2963">(наименование образовательной организации)</text:p>
      <text:p text:style-name="P2964"><text:span text:style-name="T2965">к участию в школьном этапе всероссийской олимпиады школьников</text:span><text:span text:style-name="T2966"><text:s/></text:span><text:span text:style-name="T2967">в</text:span><text:span text:style-name="T2968"><text:s/></text:span><text:span text:style-name="T2969">2021/2022 учебном году по следующим предметам (с указанием класса):</text:span></text:p>
      <text:p text:style-name="P2970">__________________________________________________________________________________________________________________________________________________________________________________________________________________</text:p>
      <text:p text:style-name="P2971">с использованием технических средств: (образовательной организации/собственных)</text:p>
      <text:p text:style-name="P2972">__________________________________________________________________________________.</text:p>
      <text:p text:style-name="P2973"><text:span text:style-name="T2974">С порядком проведения всероссийской олимпиады школьников, утвержденным приказом Министерства просвещения Российской Федерации от 27 ноября 2020 г. № 678 «Об утверждении Порядка проведения всероссийской олимпиады школьников»,</text:span><text:span text:style-name="T2975"><text:s/></text:span><text:span text:style-name="T2976">сроками</text:span><text:span text:style-name="T2977"><text:s/></text:span><text:span text:style-name="T2978">и</text:span><text:span text:style-name="T2979"><text:s/></text:span><text:span text:style-name="T2980">местами</text:span><text:span text:style-name="T2981"><text:s/></text:span><text:span text:style-name="T2982">проведения</text:span><text:span text:style-name="T2983"><text:s/></text:span><text:span text:style-name="T2984">школьного</text:span><text:span text:style-name="T2985"><text:s/></text:span><text:span text:style-name="T2986">этапа</text:span><text:span text:style-name="T2987"><text:s/></text:span><text:span text:style-name="T2988">по</text:span><text:span text:style-name="T2989"><text:s/></text:span><text:span text:style-name="T2990">каждому</text:span><text:span text:style-name="T2991"><text:s/></text:span><text:span text:style-name="T2992">общеобразовательному предмету, требованиями к организации<text:s/></text:span><text:span text:style-name="T2993"><text:line-break/>и проведению школьного этапа</text:span><text:span text:style-name="T2994"><text:s/></text:span><text:span text:style-name="T2995">олимпиады</text:span><text:span text:style-name="T2996"><text:s/></text:span><text:span text:style-name="T2997">по</text:span><text:span text:style-name="T2998"><text:s/></text:span><text:span text:style-name="T2999">каждому общеобразовательному предмету</text:span><text:span text:style-name="T3000"><text:s/></text:span><text:span text:style-name="T3001">ознакомлен(а).</text:span></text:p>
      <text:p text:style-name="P3002"/>
      <text:p text:style-name="P3003"><text:span text:style-name="T3004">Дата</text:span><text:span text:style-name="T3005"><text:tab/></text:span><text:span text:style-name="T3006"><text:tab/>Подпись</text:span><text:span text:style-name="T3007"><text:s/></text:span><text:span text:style-name="T3008"><text:tab/></text:span></text:p>
      <text:p text:style-name="P3009"/>
      <text:p text:style-name="P3010"/>
      <text:p text:style-name="P3011"/>
      <text:p text:style-name="P3012"/>
      <text:p text:style-name="P3013"/>
      <text:p text:style-name="P3014"/>
      <text:p text:style-name="P3015"/>
      <text:p text:style-name="P3016"/>
      <text:p text:style-name="P3017"/>
      <text:p text:style-name="P3018"/>
      <text:p text:style-name="P3019"/>
      <text:p text:style-name="P3020"/>
      <text:p text:style-name="P3021"/>
      <text:p text:style-name="P3022"/>
      <text:p text:style-name="P3023"/>
      <text:p text:style-name="P3024"/>
      <text:p text:style-name="P3025"/>
      <text:p text:style-name="P3026"><text:span text:style-name="T3027">Примечание:</text:span><text:span text:style-name="T3028"><text:s/></text:span><text:span text:style-name="T3029">Заявление</text:span><text:span text:style-name="T3030"><text:s/></text:span><text:span text:style-name="T3031">заполняется</text:span><text:span text:style-name="T3032"><text:s/></text:span><text:span text:style-name="T3033">родителем</text:span><text:span text:style-name="T3034"><text:s/></text:span><text:span text:style-name="T3035">(законным</text:span><text:span text:style-name="T3036"><text:s/></text:span><text:span text:style-name="T3037">представителем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Дата1" style:display-name="Дата1" style:family="text"/>
    <style:style style:name="place" style:display-name="place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text-align="justify" style:vertical-align="auto"/>
      <style:text-properties fo:font-size="14pt" style:font-size-asian="14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text-position="super 65%"/>
    </style:style>
    <style:style style:name="TableParagraph" style:display-name="Table Paragraph" style:family="paragraph" style:parent-style-name="Обычный">
      <style:paragraph-properties fo:widows="0" fo:orphans="0" style:text-autospace="none" fo:text-align="center" style:vertical-align="auto" fo:line-height="0.209in" fo:margin-left="0.1104in" fo:margin-right="0.1048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UnresolvedMention" style:display-name="Unresolved Mention" style:family="text" style:parent-style-name="Основнойшрифтабзаца">
      <style:text-properties fo:color="#605E5C" fo:background-color="#E1DFDD"/>
    </style:style>
    <style:style style:name="js-phone-number" style:display-name="js-phone-number" style:family="text" style:parent-style-name="Основнойшрифтабзаца"/>
    <style:style style:name="dash041e_0431_044b_0447_043d_044b_0439__char1" style:display-name="dash041e_0431_044b_0447_043d_044b_0439__char1" style:family="text">
      <style:text-properties style:font-name="Times New Roman" style:font-name-complex="Times New Roman" fo:font-size="12pt" style:font-size-asian="12pt" style:font-size-complex="12pt"/>
    </style:style>
    <style:style style:name="layout" style:display-name="layout" style:family="text" style:parent-style-name="Основнойшрифтабзаца"/>
    <style:style style:name="_rpc_41" style:display-name="_rpc_41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style:vertical-align="auto" fo:margin-top="0.0694in" fo:margin-bottom="0.0798in"/>
      <style:text-properties fo:color="#000000" fo:hyphenate="false"/>
    </style:style>
    <style:style style:name="Default" style:display-name="Default" style:family="paragraph">
      <style:paragraph-properties style:text-autospace="none" style:vertical-align="auto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1903" style:parent-style-name="Верхнийколонтитул" style:family="paragraph">
      <style:paragraph-properties fo:text-align="center"/>
    </style:style>
    <style:style style:name="T19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05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1903"><text:span text:style-name="T1904"><text:page-number text:fixed="false">24</text:page-number></text:span></text:p>
        <text:p text:style-name="P1905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Шистерова Анастасия Андреевна</dc:creator>
    <meta:creation-date>2020-07-02T09:48:00Z</meta:creation-date>
    <dc:date>2021-08-20T08:47:00Z</dc:date>
    <meta:print-date>2020-08-31T05:48:00Z</meta:print-date>
    <meta:template xlink:href="Normal" xlink:type="simple"/>
    <meta:editing-cycles>105</meta:editing-cycles>
    <meta:editing-duration>PT168420S</meta:editing-duration>
    <meta:document-statistic meta:page-count="32" meta:paragraph-count="113" meta:word-count="8508" meta:character-count="56892" meta:row-count="404" meta:non-whitespace-character-count="48497"/>
  </office:meta>
</office:document-meta>
</file>